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08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10" calcext:value-type="float">
            <text:p>30010</text:p>
          </table:table-cell>
          <table:table-cell table:style-name="ce17" office:value-type="float" office:value="975" calcext:value-type="float">
            <text:p>97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0" calcext:value-type="float">
            <text:p>150</text:p>
          </table:table-cell>
          <table:table-cell table:style-name="ce22" office:value-type="float" office:value="904" calcext:value-type="float">
            <text:p>90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5" calcext:value-type="float">
            <text:p>155</text:p>
          </table:table-cell>
          <table:table-cell table:style-name="ce17" office:value-type="float" office:value="962" calcext:value-type="float">
            <text:p>96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486" calcext:value-type="float">
            <text:p>148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float" office:value="1852" calcext:value-type="float">
            <text:p>185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8" calcext:value-type="float">
            <text:p>368</text:p>
          </table:table-cell>
          <table:table-cell table:style-name="ce22" office:value-type="float" office:value="1953" calcext:value-type="float">
            <text:p>195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4" calcext:value-type="float">
            <text:p>374</text:p>
          </table:table-cell>
          <table:table-cell table:style-name="ce17" office:value-type="float" office:value="2075" calcext:value-type="float">
            <text:p>207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2372" calcext:value-type="float">
            <text:p>237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33" calcext:value-type="float">
            <text:p>533</text:p>
          </table:table-cell>
          <table:table-cell table:style-name="ce17" office:value-type="float" office:value="2605" calcext:value-type="float">
            <text:p>260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1" calcext:value-type="float">
            <text:p>521</text:p>
          </table:table-cell>
          <table:table-cell table:style-name="ce22" office:value-type="float" office:value="2539" calcext:value-type="float">
            <text:p>253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2537" calcext:value-type="float">
            <text:p>253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87" calcext:value-type="float">
            <text:p>487</text:p>
          </table:table-cell>
          <table:table-cell table:style-name="ce22" office:value-type="float" office:value="2327" calcext:value-type="float">
            <text:p>232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42" calcext:value-type="float">
            <text:p>442</text:p>
          </table:table-cell>
          <table:table-cell table:style-name="ce17" office:value-type="float" office:value="2078" calcext:value-type="float">
            <text:p>207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4" calcext:value-type="float">
            <text:p>444</text:p>
          </table:table-cell>
          <table:table-cell table:style-name="ce22" office:value-type="float" office:value="1899" calcext:value-type="float">
            <text:p>189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98" calcext:value-type="float">
            <text:p>398</text:p>
          </table:table-cell>
          <table:table-cell table:style-name="ce17" office:value-type="float" office:value="1293" calcext:value-type="float">
            <text:p>129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22" office:value-type="float" office:value="999" calcext:value-type="float">
            <text:p>9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684" calcext:value-type="float">
            <text:p>68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350" calcext:value-type="float">
            <text:p>35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92" calcext:value-type="float">
            <text:p>15392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81" calcext:value-type="float">
            <text:p>4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22" office:value-type="float" office:value="755" calcext:value-type="float">
            <text:p>7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923" calcext:value-type="float">
            <text:p>92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2" calcext:value-type="float">
            <text:p>192</text:p>
          </table:table-cell>
          <table:table-cell table:style-name="ce22" office:value-type="float" office:value="1033" calcext:value-type="float">
            <text:p>10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114" calcext:value-type="float">
            <text:p>111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1233" calcext:value-type="float">
            <text:p>12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7" office:value-type="float" office:value="1372" calcext:value-type="float">
            <text:p>137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86" calcext:value-type="float">
            <text:p>286</text:p>
          </table:table-cell>
          <table:table-cell table:style-name="ce22" office:value-type="float" office:value="1349" calcext:value-type="float">
            <text:p>1349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float" office:value="1418" calcext:value-type="float">
            <text:p>141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231" calcext:value-type="float">
            <text:p>123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6" calcext:value-type="float">
            <text:p>216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905" calcext:value-type="float">
            <text:p>9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611" calcext:value-type="float">
            <text:p>6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423" calcext:value-type="float">
            <text:p>4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18" calcext:value-type="float">
            <text:p>14618</text:p>
          </table:table-cell>
          <table:table-cell table:style-name="ce17" office:value-type="float" office:value="491" calcext:value-type="float">
            <text:p>4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423" calcext:value-type="float">
            <text:p>4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22" office:value-type="float" office:value="731" calcext:value-type="float">
            <text:p>7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929" calcext:value-type="float">
            <text:p>929</text:p>
          </table:table-cell>
          <table:table-cell table:number-columns-repeated="2"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6" calcext:value-type="float">
            <text:p>176</text:p>
          </table:table-cell>
          <table:table-cell table:style-name="ce22" office:value-type="float" office:value="920" calcext:value-type="float">
            <text:p>9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6" calcext:value-type="float">
            <text:p>166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1139" calcext:value-type="float">
            <text:p>11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71" calcext:value-type="float">
            <text:p>271</text:p>
          </table:table-cell>
          <table:table-cell table:style-name="ce17" office:value-type="float" office:value="1233" calcext:value-type="float">
            <text:p>123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190" calcext:value-type="float">
            <text:p>119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float" office:value="1119" calcext:value-type="float">
            <text:p>111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096" calcext:value-type="float">
            <text:p>109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021" calcext:value-type="float">
            <text:p>102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1" calcext:value-type="float">
            <text:p>231</text:p>
          </table:table-cell>
          <table:table-cell table:style-name="ce22" office:value-type="float" office:value="994" calcext:value-type="float">
            <text:p>994</text:p>
          </table:table-cell>
          <table:table-cell table:number-columns-repeated="2"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682" calcext:value-type="float">
            <text:p>68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576" calcext:value-type="float">
            <text:p>5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3" calcext:value-type="float">
            <text:p>107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96" calcext:value-type="float">
            <text:p>99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79" calcext:value-type="float">
            <text:p>47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5" calcext:value-type="float">
            <text:p>193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3" calcext:value-type="float">
            <text:p>17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2" calcext:value-type="float">
            <text:p>99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3" calcext:value-type="float">
            <text:p>94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67" calcext:value-type="float">
            <text:p>4467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22" office:value-type="float" office:value="271" calcext:value-type="float">
            <text:p>2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317" calcext:value-type="float">
            <text:p>3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22" office:value-type="float" office:value="379" calcext:value-type="float">
            <text:p>3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85" calcext:value-type="float">
            <text:p>3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79" calcext:value-type="float">
            <text:p>3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59" calcext:value-type="float">
            <text:p>3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22" office:value-type="float" office:value="318" calcext:value-type="float">
            <text:p>3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8" calcext:value-type="float">
            <text:p>224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9" calcext:value-type="float">
            <text:p>22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5" calcext:value-type="float">
            <text:p>208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2" calcext:value-type="float">
            <text:p>105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4" calcext:value-type="float">
            <text:p>12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1" calcext:value-type="float">
            <text:p>66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13" calcext:value-type="float">
            <text:p>3413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22" office:value-type="float" office:value="222" calcext:value-type="float">
            <text:p>2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03" calcext:value-type="float">
            <text:p>3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1" calcext:value-type="float">
            <text:p>176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2" calcext:value-type="float">
            <text:p>165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5" calcext:value-type="float">
            <text:p>48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4" calcext:value-type="float">
            <text:p>120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23" calcext:value-type="float">
            <text:p>62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74" calcext:value-type="float">
            <text:p>237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4" calcext:value-type="float">
            <text:p>119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0" calcext:value-type="float">
            <text:p>118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02" calcext:value-type="float">
            <text:p>60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1" calcext:value-type="float">
            <text:p>128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28" calcext:value-type="float">
            <text:p>62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341" calcext:value-type="float">
            <text:p>5341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94" calcext:value-type="float">
            <text:p>2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42" calcext:value-type="float">
            <text:p>3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62" calcext:value-type="float">
            <text:p>3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439" calcext:value-type="float">
            <text:p>4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486" calcext:value-type="float">
            <text:p>4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57" calcext:value-type="float">
            <text:p>4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22" office:value-type="float" office:value="409" calcext:value-type="float">
            <text:p>4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4" calcext:value-type="float">
            <text:p>3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56" calcext:value-type="float">
            <text:p>275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61" calcext:value-type="float">
            <text:p>2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22" office:value-type="float" office:value="247" calcext:value-type="float">
            <text:p>2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14" calcext:value-type="float">
            <text:p>2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85" calcext:value-type="float">
            <text:p>258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8" style:display-name="PageStyle_109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9-02T00:48:06</meta:creation-date>
    <dc:date>2020-09-02T01:00:34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