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9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9年0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039" calcext:value-type="float">
            <text:p>30039</text:p>
          </table:table-cell>
          <table:table-cell table:style-name="ce18" office:value-type="float" office:value="940" calcext:value-type="float">
            <text:p>94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2" calcext:value-type="float">
            <text:p>152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1005" calcext:value-type="float">
            <text:p>100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float" office:value="1543" calcext:value-type="float">
            <text:p>154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float" office:value="1850" calcext:value-type="float">
            <text:p>185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86" calcext:value-type="float">
            <text:p>386</text:p>
          </table:table-cell>
          <table:table-cell table:style-name="ce23" office:value-type="float" office:value="1975" calcext:value-type="float">
            <text:p>1975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float" office:value="2055" calcext:value-type="float">
            <text:p>2055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float" office:value="2451" calcext:value-type="float">
            <text:p>2451</text:p>
          </table:table-cell>
          <table:table-cell table:number-columns-repeated="2" table:style-name="ce14" office:value-type="float" office:value="471" calcext:value-type="float">
            <text:p>47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2621" calcext:value-type="float">
            <text:p>2621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13" calcext:value-type="float">
            <text:p>513</text:p>
          </table:table-cell>
          <table:table-cell table:style-name="ce23" office:value-type="float" office:value="2526" calcext:value-type="float">
            <text:p>2526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533" calcext:value-type="float">
            <text:p>533</text:p>
          </table:table-cell>
          <table:table-cell table:style-name="ce18" office:value-type="float" office:value="2503" calcext:value-type="float">
            <text:p>2503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68" calcext:value-type="float">
            <text:p>468</text:p>
          </table:table-cell>
          <table:table-cell table:style-name="ce23" office:value-type="float" office:value="2330" calcext:value-type="float">
            <text:p>2330</text:p>
          </table:table-cell>
          <table:table-cell table:style-name="ce14" office:value-type="float" office:value="487" calcext:value-type="float">
            <text:p>487</text:p>
          </table:table-cell>
          <table:table-cell table:number-columns-repeated="2" table:style-name="ce14" office:value-type="float" office:value="475" calcext:value-type="float">
            <text:p>475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2081" calcext:value-type="float">
            <text:p>208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50" calcext:value-type="float">
            <text:p>450</text:p>
          </table:table-cell>
          <table:table-cell table:style-name="ce23" office:value-type="float" office:value="1861" calcext:value-type="float">
            <text:p>186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float" office:value="1248" calcext:value-type="float">
            <text:p>124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005" calcext:value-type="float">
            <text:p>100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672" calcext:value-type="float">
            <text:p>67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47" calcext:value-type="float">
            <text:p>34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401" calcext:value-type="float">
            <text:p>15401</text:p>
          </table:table-cell>
          <table:table-cell table:style-name="ce18" office:value-type="float" office:value="458" calcext:value-type="float">
            <text:p>458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475" calcext:value-type="float">
            <text:p>47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519" calcext:value-type="float">
            <text:p>51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786" calcext:value-type="float">
            <text:p>78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936" calcext:value-type="float">
            <text:p>93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044" calcext:value-type="float">
            <text:p>104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1263" calcext:value-type="float">
            <text:p>126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393" calcext:value-type="float">
            <text:p>139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float" office:value="1343" calcext:value-type="float">
            <text:p>1343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float" office:value="1390" calcext:value-type="float">
            <text:p>139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float" office:value="1233" calcext:value-type="float">
            <text:p>123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056" calcext:value-type="float">
            <text:p>105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889" calcext:value-type="float">
            <text:p>88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585" calcext:value-type="float">
            <text:p>58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38" calcext:value-type="float">
            <text:p>14638</text:p>
          </table:table-cell>
          <table:table-cell table:style-name="ce18" office:value-type="float" office:value="482" calcext:value-type="float">
            <text:p>48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86" calcext:value-type="float">
            <text:p>48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757" calcext:value-type="float">
            <text:p>75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148" calcext:value-type="float">
            <text:p>14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914" calcext:value-type="float">
            <text:p>9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959" calcext:value-type="float">
            <text:p>95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float" office:value="1188" calcext:value-type="float">
            <text:p>118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228" calcext:value-type="float">
            <text:p>12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183" calcext:value-type="float">
            <text:p>118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113" calcext:value-type="float">
            <text:p>111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25" calcext:value-type="float">
            <text:p>102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972" calcext:value-type="float">
            <text:p>97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663" calcext:value-type="float">
            <text:p>66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574" calcext:value-type="float">
            <text:p>57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358" calcext:value-type="float">
            <text:p>35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8" calcext:value-type="float">
            <text:p>107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5" calcext:value-type="float">
            <text:p>100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2" calcext:value-type="float">
            <text:p>193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0" calcext:value-type="float">
            <text:p>4490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70" calcext:value-type="float">
            <text:p>2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81" calcext:value-type="float">
            <text:p>38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81" calcext:value-type="float">
            <text:p>38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2" calcext:value-type="float">
            <text:p>225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8" calcext:value-type="float">
            <text:p>223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0" calcext:value-type="float">
            <text:p>209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6" calcext:value-type="float">
            <text:p>105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4" calcext:value-type="float">
            <text:p>103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3" calcext:value-type="float">
            <text:p>123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3" calcext:value-type="float">
            <text:p>66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89" calcext:value-type="float">
            <text:p>3389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60" calcext:value-type="float">
            <text:p>176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29" calcext:value-type="float">
            <text:p>162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2" calcext:value-type="float">
            <text:p>103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4" calcext:value-type="float">
            <text:p>121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3" calcext:value-type="float">
            <text:p>55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3" calcext:value-type="float">
            <text:p>126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84" calcext:value-type="float">
            <text:p>238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97" calcext:value-type="float">
            <text:p>119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7" calcext:value-type="float">
            <text:p>118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2" calcext:value-type="float">
            <text:p>126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6" calcext:value-type="float">
            <text:p>109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1" calcext:value-type="float">
            <text:p>128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3" calcext:value-type="float">
            <text:p>65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8" calcext:value-type="float">
            <text:p>62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290" calcext:value-type="float">
            <text:p>529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59" calcext:value-type="float">
            <text:p>35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48" calcext:value-type="float">
            <text:p>34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57" calcext:value-type="float">
            <text:p>45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49" calcext:value-type="float">
            <text:p>44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56" calcext:value-type="float">
            <text:p>45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06" calcext:value-type="float">
            <text:p>40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38" calcext:value-type="float">
            <text:p>273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40" calcext:value-type="float">
            <text:p>24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552" calcext:value-type="float">
            <text:p>2552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43" calcext:value-type="float">
            <text:p>1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58" calcext:value-type="float">
            <text:p>1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223" calcext:value-type="float">
            <text:p>223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11" calcext:value-type="float">
            <text:p>2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216" calcext:value-type="float">
            <text:p>2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96" calcext:value-type="float">
            <text:p>19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61" calcext:value-type="float">
            <text:p>16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0" calcext:value-type="float">
            <text:p>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2" style:display-name="PageStyle_109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0-03-02T14:06:44</meta:creation-date>
    <dc:creator>user</dc:creator>
    <dc:date>2020-03-02T14:16:5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