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8.9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08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254" table:default-cell-style-name="ce1"/>
        <table:table-column table:style-name="co2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office:value-type="string" calcext:value-type="string">
            <text:p>高雄市茄萣區各村里　現住人口數按性別及年齡分</text:p>
          </table:table-cell>
          <table:table-cell table:number-columns-repeated="1010"/>
        </table:table-row>
        <table:table-row table:style-name="ro1">
          <table:table-cell table:number-columns-repeated="15"/>
          <table:table-cell office:value-type="string" calcext:value-type="string">
            <text:p>中華民國108年09月底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030" calcext:value-type="float">
            <text:p>30030</text:p>
          </table:table-cell>
          <table:table-cell table:style-name="ce18" office:value-type="float" office:value="902" calcext:value-type="float">
            <text:p>90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50" calcext:value-type="float">
            <text:p>150</text:p>
          </table:table-cell>
          <table:table-cell table:style-name="ce23" office:value-type="float" office:value="928" calcext:value-type="float">
            <text:p>928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float" office:value="1024" calcext:value-type="float">
            <text:p>102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0" calcext:value-type="float">
            <text:p>220</text:p>
          </table:table-cell>
          <table:table-cell table:style-name="ce23" office:value-type="float" office:value="1601" calcext:value-type="float">
            <text:p>1601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float" office:value="1827" calcext:value-type="float">
            <text:p>1827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53" calcext:value-type="float">
            <text:p>353</text:p>
          </table:table-cell>
          <table:table-cell table:style-name="ce23" office:value-type="float" office:value="2003" calcext:value-type="float">
            <text:p>2003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95" calcext:value-type="float">
            <text:p>395</text:p>
          </table:table-cell>
          <table:table-cell table:style-name="ce18" office:value-type="float" office:value="2079" calcext:value-type="float">
            <text:p>2079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409" calcext:value-type="float">
            <text:p>409</text:p>
          </table:table-cell>
          <table:table-cell table:style-name="ce23" office:value-type="float" office:value="2498" calcext:value-type="float">
            <text:p>2498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33" calcext:value-type="float">
            <text:p>533</text:p>
          </table:table-cell>
          <table:table-cell table:style-name="ce18" office:value-type="float" office:value="2605" calcext:value-type="float">
            <text:p>2605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503" calcext:value-type="float">
            <text:p>503</text:p>
          </table:table-cell>
          <table:table-cell table:style-name="ce23" office:value-type="float" office:value="2549" calcext:value-type="float">
            <text:p>2549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float" office:value="2494" calcext:value-type="float">
            <text:p>2494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81" calcext:value-type="float">
            <text:p>481</text:p>
          </table:table-cell>
          <table:table-cell table:style-name="ce23" office:value-type="float" office:value="2281" calcext:value-type="float">
            <text:p>2281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30" calcext:value-type="float">
            <text:p>430</text:p>
          </table:table-cell>
          <table:table-cell table:style-name="ce18" office:value-type="float" office:value="2108" calcext:value-type="float">
            <text:p>2108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37" calcext:value-type="float">
            <text:p>437</text:p>
          </table:table-cell>
          <table:table-cell table:style-name="ce23" office:value-type="float" office:value="1827" calcext:value-type="float">
            <text:p>1827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30" calcext:value-type="float">
            <text:p>330</text:p>
          </table:table-cell>
          <table:table-cell table:style-name="ce18" office:value-type="float" office:value="1200" calcext:value-type="float">
            <text:p>1200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2" table:style-name="ce14" office:value-type="float" office:value="204" calcext:value-type="float">
            <text:p>204</text:p>
          </table:table-cell>
          <table:table-cell table:style-name="ce23" office:value-type="float" office:value="1017" calcext:value-type="float">
            <text:p>101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97" calcext:value-type="float">
            <text:p>197</text:p>
          </table:table-cell>
          <table:table-cell table:style-name="ce18" office:value-type="float" office:value="652" calcext:value-type="float">
            <text:p>652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2" table:style-name="ce14" office:value-type="float" office:value="125" calcext:value-type="float">
            <text:p>12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22" calcext:value-type="float">
            <text:p>122</text:p>
          </table:table-cell>
          <table:table-cell table:style-name="ce23" office:value-type="float" office:value="331" calcext:value-type="float">
            <text:p>33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426" calcext:value-type="float">
            <text:p>15426</text:p>
          </table:table-cell>
          <table:table-cell table:style-name="ce18" office:value-type="float" office:value="445" calcext:value-type="float">
            <text:p>44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23" office:value-type="float" office:value="480" calcext:value-type="float">
            <text:p>48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2" table:style-name="ce14" office:value-type="float" office:value="87" calcext:value-type="float">
            <text:p>87</text:p>
          </table:table-cell>
          <table:table-cell table:style-name="ce18" office:value-type="float" office:value="531" calcext:value-type="float">
            <text:p>53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4" calcext:value-type="float">
            <text:p>114</text:p>
          </table:table-cell>
          <table:table-cell table:style-name="ce23" office:value-type="float" office:value="808" calcext:value-type="float">
            <text:p>80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2" calcext:value-type="float">
            <text:p>182</text:p>
          </table:table-cell>
          <table:table-cell table:style-name="ce18" office:value-type="float" office:value="925" calcext:value-type="float">
            <text:p>925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1" calcext:value-type="float">
            <text:p>191</text:p>
          </table:table-cell>
          <table:table-cell table:style-name="ce23" office:value-type="float" office:value="1084" calcext:value-type="float">
            <text:p>1084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31" calcext:value-type="float">
            <text:p>231</text:p>
          </table:table-cell>
          <table:table-cell table:style-name="ce18" office:value-type="float" office:value="1102" calcext:value-type="float">
            <text:p>110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22" calcext:value-type="float">
            <text:p>222</text:p>
          </table:table-cell>
          <table:table-cell table:style-name="ce23" office:value-type="float" office:value="1300" calcext:value-type="float">
            <text:p>1300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94" calcext:value-type="float">
            <text:p>294</text:p>
          </table:table-cell>
          <table:table-cell table:style-name="ce18" office:value-type="float" office:value="1349" calcext:value-type="float">
            <text:p>1349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float" office:value="1388" calcext:value-type="float">
            <text:p>1388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05" calcext:value-type="float">
            <text:p>305</text:p>
          </table:table-cell>
          <table:table-cell table:style-name="ce18" office:value-type="float" office:value="1386" calcext:value-type="float">
            <text:p>1386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70" calcext:value-type="float">
            <text:p>270</text:p>
          </table:table-cell>
          <table:table-cell table:style-name="ce23" office:value-type="float" office:value="1205" calcext:value-type="float">
            <text:p>1205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32" calcext:value-type="float">
            <text:p>232</text:p>
          </table:table-cell>
          <table:table-cell table:style-name="ce18" office:value-type="float" office:value="1084" calcext:value-type="float">
            <text:p>1084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41" calcext:value-type="float">
            <text:p>241</text:p>
          </table:table-cell>
          <table:table-cell table:style-name="ce23" office:value-type="float" office:value="850" calcext:value-type="float">
            <text:p>85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562" calcext:value-type="float">
            <text:p>56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8" calcext:value-type="float">
            <text:p>88</text:p>
          </table:table-cell>
          <table:table-cell table:style-name="ce23" office:value-type="float" office:value="442" calcext:value-type="float">
            <text:p>44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307" calcext:value-type="float">
            <text:p>30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04" calcext:value-type="float">
            <text:p>14604</text:p>
          </table:table-cell>
          <table:table-cell table:style-name="ce18" office:value-type="float" office:value="457" calcext:value-type="float">
            <text:p>45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448" calcext:value-type="float">
            <text:p>44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493" calcext:value-type="float">
            <text:p>49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6" calcext:value-type="float">
            <text:p>106</text:p>
          </table:table-cell>
          <table:table-cell table:style-name="ce23" office:value-type="float" office:value="793" calcext:value-type="float">
            <text:p>79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2" calcext:value-type="float">
            <text:p>192</text:p>
          </table:table-cell>
          <table:table-cell table:style-name="ce18" office:value-type="float" office:value="902" calcext:value-type="float">
            <text:p>90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62" calcext:value-type="float">
            <text:p>162</text:p>
          </table:table-cell>
          <table:table-cell table:style-name="ce23" office:value-type="float" office:value="919" calcext:value-type="float">
            <text:p>919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64" calcext:value-type="float">
            <text:p>164</text:p>
          </table:table-cell>
          <table:table-cell table:style-name="ce18" office:value-type="float" office:value="977" calcext:value-type="float">
            <text:p>977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7" calcext:value-type="float">
            <text:p>187</text:p>
          </table:table-cell>
          <table:table-cell table:style-name="ce23" office:value-type="float" office:value="1198" calcext:value-type="float">
            <text:p>1198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39" calcext:value-type="float">
            <text:p>239</text:p>
          </table:table-cell>
          <table:table-cell table:style-name="ce18" office:value-type="float" office:value="1256" calcext:value-type="float">
            <text:p>1256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40" calcext:value-type="float">
            <text:p>240</text:p>
          </table:table-cell>
          <table:table-cell table:style-name="ce23" office:value-type="float" office:value="1161" calcext:value-type="float">
            <text:p>116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3" calcext:value-type="float">
            <text:p>223</text:p>
          </table:table-cell>
          <table:table-cell table:style-name="ce18" office:value-type="float" office:value="1108" calcext:value-type="float">
            <text:p>1108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float" office:value="1076" calcext:value-type="float">
            <text:p>1076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98" calcext:value-type="float">
            <text:p>198</text:p>
          </table:table-cell>
          <table:table-cell table:style-name="ce18" office:value-type="float" office:value="1024" calcext:value-type="float">
            <text:p>102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977" calcext:value-type="float">
            <text:p>97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70" calcext:value-type="float">
            <text:p>170</text:p>
          </table:table-cell>
          <table:table-cell table:style-name="ce18" office:value-type="float" office:value="638" calcext:value-type="float">
            <text:p>63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6" calcext:value-type="float">
            <text:p>116</text:p>
          </table:table-cell>
          <table:table-cell table:style-name="ce23" office:value-type="float" office:value="575" calcext:value-type="float">
            <text:p>57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345" calcext:value-type="float">
            <text:p>34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6" calcext:value-type="float">
            <text:p>108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1" calcext:value-type="float">
            <text:p>56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25" calcext:value-type="float">
            <text:p>52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5" calcext:value-type="float">
            <text:p>101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32" calcext:value-type="float">
            <text:p>53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83" calcext:value-type="float">
            <text:p>48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28" calcext:value-type="float">
            <text:p>192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142" calcext:value-type="float">
            <text:p>14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5" calcext:value-type="float">
            <text:p>98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3" calcext:value-type="float">
            <text:p>94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76" calcext:value-type="float">
            <text:p>4476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81" calcext:value-type="float">
            <text:p>28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23" office:value-type="float" office:value="320" calcext:value-type="float">
            <text:p>32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349" calcext:value-type="float">
            <text:p>34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391" calcext:value-type="float">
            <text:p>39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379" calcext:value-type="float">
            <text:p>37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392" calcext:value-type="float">
            <text:p>39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346" calcext:value-type="float">
            <text:p>34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305" calcext:value-type="float">
            <text:p>30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99" calcext:value-type="float">
            <text:p>29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61" calcext:value-type="float">
            <text:p>26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51" calcext:value-type="float">
            <text:p>2251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25" calcext:value-type="float">
            <text:p>2225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103" calcext:value-type="float">
            <text:p>2103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04" calcext:value-type="float">
            <text:p>204</text:p>
          </table:table-cell>
          <table:table-cell table:number-columns-repeated="3"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56" calcext:value-type="float">
            <text:p>105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47" calcext:value-type="float">
            <text:p>104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9" calcext:value-type="float">
            <text:p>123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62" calcext:value-type="float">
            <text:p>66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4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77" calcext:value-type="float">
            <text:p>57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43" calcext:value-type="float">
            <text:p>3343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47" calcext:value-type="float">
            <text:p>24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316" calcext:value-type="float">
            <text:p>31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90" calcext:value-type="float">
            <text:p>29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89" calcext:value-type="float">
            <text:p>289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47" calcext:value-type="float">
            <text:p>24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43" calcext:value-type="float">
            <text:p>174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00" calcext:value-type="float">
            <text:p>160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39" calcext:value-type="float">
            <text:p>103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6" calcext:value-type="float">
            <text:p>54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93" calcext:value-type="float">
            <text:p>49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4" calcext:value-type="float">
            <text:p>121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62" calcext:value-type="float">
            <text:p>66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2" calcext:value-type="float">
            <text:p>55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74" calcext:value-type="float">
            <text:p>127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40" calcext:value-type="float">
            <text:p>64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34" calcext:value-type="float">
            <text:p>63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73" calcext:value-type="float">
            <text:p>2373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96" calcext:value-type="float">
            <text:p>119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7" calcext:value-type="float">
            <text:p>117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69" calcext:value-type="float">
            <text:p>126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8" calcext:value-type="float">
            <text:p>6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51" calcext:value-type="float">
            <text:p>65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5" calcext:value-type="float">
            <text:p>110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6" calcext:value-type="float">
            <text:p>57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29" calcext:value-type="float">
            <text:p>52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08" calcext:value-type="float">
            <text:p>130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70" calcext:value-type="float">
            <text:p>67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38" calcext:value-type="float">
            <text:p>63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258" calcext:value-type="float">
            <text:p>5258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312" calcext:value-type="float">
            <text:p>31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74" calcext:value-type="float">
            <text:p>74</text:p>
          </table:table-cell>
          <table:table-cell table:style-name="ce18" office:value-type="float" office:value="351" calcext:value-type="float">
            <text:p>35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343" calcext:value-type="float">
            <text:p>34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351" calcext:value-type="float">
            <text:p>35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74" calcext:value-type="float">
            <text:p>74</text:p>
          </table:table-cell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93" calcext:value-type="float">
            <text:p>93</text:p>
          </table:table-cell>
          <table:table-cell table:style-name="ce18" office:value-type="float" office:value="475" calcext:value-type="float">
            <text:p>47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463" calcext:value-type="float">
            <text:p>46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455" calcext:value-type="float">
            <text:p>45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387" calcext:value-type="float">
            <text:p>38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388" calcext:value-type="float">
            <text:p>38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298" calcext:value-type="float">
            <text:p>29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28" calcext:value-type="float">
            <text:p>2728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28" calcext:value-type="float">
            <text:p>2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62" calcext:value-type="float">
            <text:p>26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41" calcext:value-type="float">
            <text:p>2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530" calcext:value-type="float">
            <text:p>2530</text:p>
          </table:table-cell>
          <table:table-cell table:style-name="ce19" office:value-type="float" office:value="84" calcext:value-type="float">
            <text:p>8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81" calcext:value-type="float">
            <text:p>8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3" table:style-name="ce15" office:value-type="float" office:value="21" calcext:value-type="float">
            <text:p>21</text:p>
          </table:table-cell>
          <table:table-cell table:style-name="ce24" office:value-type="float" office:value="146" calcext:value-type="float">
            <text:p>1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70" calcext:value-type="float">
            <text:p>170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50" calcext:value-type="float">
            <text:p>1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217" calcext:value-type="float">
            <text:p>217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41" calcext:value-type="float">
            <text:p>4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221" calcext:value-type="float">
            <text:p>22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201" calcext:value-type="float">
            <text:p>20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214" calcext:value-type="float">
            <text:p>21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194" calcext:value-type="float">
            <text:p>19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184" calcext:value-type="float">
            <text:p>18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163" calcext:value-type="float">
            <text:p>16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77" calcext:value-type="float">
            <text:p>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91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9" style:display-name="PageStyle_108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19-10-01T11:25:27</meta:creation-date>
    <dc:creator>user</dc:creator>
    <dc:date>2019-10-01T15:19:00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