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108.8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.8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高雄市茄萣區各村里　現住人口數按性別及年齡分</text:p>
          </table:table-cell>
          <table:table-cell table:number-columns-repeated="1012"/>
        </table:table-row>
        <table:table-row table:style-name="ro1">
          <table:table-cell table:number-columns-repeated="12"/>
          <table:table-cell office:value-type="string" calcext:value-type="string">
            <text:p>中華民國108年08月底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9989" calcext:value-type="float">
            <text:p>29989</text:p>
          </table:table-cell>
          <table:table-cell table:style-name="ce17" office:value-type="float" office:value="890" calcext:value-type="float">
            <text:p>89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0" calcext:value-type="float">
            <text:p>150</text:p>
          </table:table-cell>
          <table:table-cell table:style-name="ce22" office:value-type="float" office:value="921" calcext:value-type="float">
            <text:p>92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95" calcext:value-type="float">
            <text:p>195</text:p>
          </table:table-cell>
          <table:table-cell table:style-name="ce17" office:value-type="float" office:value="1022" calcext:value-type="float">
            <text:p>102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23" calcext:value-type="float">
            <text:p>223</text:p>
          </table:table-cell>
          <table:table-cell table:style-name="ce22" office:value-type="float" office:value="1613" calcext:value-type="float">
            <text:p>1613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74" calcext:value-type="float">
            <text:p>374</text:p>
          </table:table-cell>
          <table:table-cell table:style-name="ce17" office:value-type="float" office:value="1833" calcext:value-type="float">
            <text:p>1833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59" calcext:value-type="float">
            <text:p>359</text:p>
          </table:table-cell>
          <table:table-cell table:style-name="ce22" office:value-type="float" office:value="2008" calcext:value-type="float">
            <text:p>2008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407" calcext:value-type="float">
            <text:p>407</text:p>
          </table:table-cell>
          <table:table-cell table:style-name="ce17" office:value-type="float" office:value="2086" calcext:value-type="float">
            <text:p>2086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30" calcext:value-type="float">
            <text:p>430</text:p>
          </table:table-cell>
          <table:table-cell table:style-name="ce22" office:value-type="float" office:value="2493" calcext:value-type="float">
            <text:p>2493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530" calcext:value-type="float">
            <text:p>530</text:p>
          </table:table-cell>
          <table:table-cell table:style-name="ce17" office:value-type="float" office:value="2596" calcext:value-type="float">
            <text:p>2596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04" calcext:value-type="float">
            <text:p>504</text:p>
          </table:table-cell>
          <table:table-cell table:style-name="ce22" office:value-type="float" office:value="2551" calcext:value-type="float">
            <text:p>2551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519" calcext:value-type="float">
            <text:p>519</text:p>
          </table:table-cell>
          <table:table-cell table:style-name="ce17" office:value-type="float" office:value="2494" calcext:value-type="float">
            <text:p>2494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494" calcext:value-type="float">
            <text:p>494</text:p>
          </table:table-cell>
          <table:table-cell table:style-name="ce22" office:value-type="float" office:value="2271" calcext:value-type="float">
            <text:p>2271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30" calcext:value-type="float">
            <text:p>430</text:p>
          </table:table-cell>
          <table:table-cell table:style-name="ce17" office:value-type="float" office:value="2099" calcext:value-type="float">
            <text:p>2099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23" calcext:value-type="float">
            <text:p>423</text:p>
          </table:table-cell>
          <table:table-cell table:style-name="ce22" office:value-type="float" office:value="1847" calcext:value-type="float">
            <text:p>1847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52" calcext:value-type="float">
            <text:p>352</text:p>
          </table:table-cell>
          <table:table-cell table:style-name="ce17" office:value-type="float" office:value="1167" calcext:value-type="float">
            <text:p>1167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5" calcext:value-type="float">
            <text:p>205</text:p>
          </table:table-cell>
          <table:table-cell table:style-name="ce22" office:value-type="float" office:value="1019" calcext:value-type="float">
            <text:p>101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8" calcext:value-type="float">
            <text:p>188</text:p>
          </table:table-cell>
          <table:table-cell table:style-name="ce17" office:value-type="float" office:value="646" calcext:value-type="float">
            <text:p>64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6" calcext:value-type="float">
            <text:p>106</text:p>
          </table:table-cell>
          <table:table-cell table:style-name="ce22" office:value-type="float" office:value="328" calcext:value-type="float">
            <text:p>32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410" calcext:value-type="float">
            <text:p>15410</text:p>
          </table:table-cell>
          <table:table-cell table:style-name="ce17" office:value-type="float" office:value="441" calcext:value-type="float">
            <text:p>44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5" calcext:value-type="float">
            <text:p>75</text:p>
          </table:table-cell>
          <table:table-cell table:style-name="ce22" office:value-type="float" office:value="479" calcext:value-type="float">
            <text:p>47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4" calcext:value-type="float">
            <text:p>94</text:p>
          </table:table-cell>
          <table:table-cell table:style-name="ce17" office:value-type="float" office:value="527" calcext:value-type="float">
            <text:p>52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1" calcext:value-type="float">
            <text:p>121</text:p>
          </table:table-cell>
          <table:table-cell table:style-name="ce22" office:value-type="float" office:value="813" calcext:value-type="float">
            <text:p>81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2" calcext:value-type="float">
            <text:p>182</text:p>
          </table:table-cell>
          <table:table-cell table:style-name="ce17" office:value-type="float" office:value="930" calcext:value-type="float">
            <text:p>93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3" calcext:value-type="float">
            <text:p>193</text:p>
          </table:table-cell>
          <table:table-cell table:style-name="ce22" office:value-type="float" office:value="1083" calcext:value-type="float">
            <text:p>108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33" calcext:value-type="float">
            <text:p>233</text:p>
          </table:table-cell>
          <table:table-cell table:style-name="ce17" office:value-type="float" office:value="1120" calcext:value-type="float">
            <text:p>1120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2" table:style-name="ce13" office:value-type="float" office:value="222" calcext:value-type="float">
            <text:p>222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41" calcext:value-type="float">
            <text:p>241</text:p>
          </table:table-cell>
          <table:table-cell table:style-name="ce22" office:value-type="float" office:value="1281" calcext:value-type="float">
            <text:p>128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87" calcext:value-type="float">
            <text:p>287</text:p>
          </table:table-cell>
          <table:table-cell table:style-name="ce17" office:value-type="float" office:value="1351" calcext:value-type="float">
            <text:p>1351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63" calcext:value-type="float">
            <text:p>263</text:p>
          </table:table-cell>
          <table:table-cell table:style-name="ce22" office:value-type="float" office:value="1393" calcext:value-type="float">
            <text:p>1393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01" calcext:value-type="float">
            <text:p>301</text:p>
          </table:table-cell>
          <table:table-cell table:style-name="ce17" office:value-type="float" office:value="1384" calcext:value-type="float">
            <text:p>1384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74" calcext:value-type="float">
            <text:p>274</text:p>
          </table:table-cell>
          <table:table-cell table:style-name="ce22" office:value-type="float" office:value="1203" calcext:value-type="float">
            <text:p>120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7" calcext:value-type="float">
            <text:p>237</text:p>
          </table:table-cell>
          <table:table-cell table:style-name="ce17" office:value-type="float" office:value="1066" calcext:value-type="float">
            <text:p>106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23" calcext:value-type="float">
            <text:p>223</text:p>
          </table:table-cell>
          <table:table-cell table:style-name="ce22" office:value-type="float" office:value="869" calcext:value-type="float">
            <text:p>86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4" calcext:value-type="float">
            <text:p>174</text:p>
          </table:table-cell>
          <table:table-cell table:style-name="ce17" office:value-type="float" office:value="543" calcext:value-type="float">
            <text:p>54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8" calcext:value-type="float">
            <text:p>88</text:p>
          </table:table-cell>
          <table:table-cell table:style-name="ce22" office:value-type="float" office:value="448" calcext:value-type="float">
            <text:p>44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2" calcext:value-type="float">
            <text:p>92</text:p>
          </table:table-cell>
          <table:table-cell table:style-name="ce17" office:value-type="float" office:value="301" calcext:value-type="float">
            <text:p>30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6" calcext:value-type="float">
            <text:p>56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579" calcext:value-type="float">
            <text:p>14579</text:p>
          </table:table-cell>
          <table:table-cell table:style-name="ce17" office:value-type="float" office:value="449" calcext:value-type="float">
            <text:p>44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5" calcext:value-type="float">
            <text:p>75</text:p>
          </table:table-cell>
          <table:table-cell table:style-name="ce22" office:value-type="float" office:value="442" calcext:value-type="float">
            <text:p>44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1" calcext:value-type="float">
            <text:p>101</text:p>
          </table:table-cell>
          <table:table-cell table:style-name="ce17" office:value-type="float" office:value="495" calcext:value-type="float">
            <text:p>49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2" calcext:value-type="float">
            <text:p>102</text:p>
          </table:table-cell>
          <table:table-cell table:style-name="ce22" office:value-type="float" office:value="800" calcext:value-type="float">
            <text:p>80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float" office:value="903" calcext:value-type="float">
            <text:p>90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6" calcext:value-type="float">
            <text:p>166</text:p>
          </table:table-cell>
          <table:table-cell table:style-name="ce22" office:value-type="float" office:value="925" calcext:value-type="float">
            <text:p>92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4" calcext:value-type="float">
            <text:p>174</text:p>
          </table:table-cell>
          <table:table-cell table:style-name="ce17" office:value-type="float" office:value="966" calcext:value-type="float">
            <text:p>966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2" table:style-name="ce13" office:value-type="float" office:value="191" calcext:value-type="float">
            <text:p>191</text:p>
          </table:table-cell>
          <table:table-cell table:style-name="ce13" office:value-type="float" office:value="189" calcext:value-type="float">
            <text:p>189</text:p>
          </table:table-cell>
          <table:table-cell table:style-name="ce22" office:value-type="float" office:value="1212" calcext:value-type="float">
            <text:p>1212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43" calcext:value-type="float">
            <text:p>243</text:p>
          </table:table-cell>
          <table:table-cell table:style-name="ce17" office:value-type="float" office:value="1245" calcext:value-type="float">
            <text:p>1245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1" calcext:value-type="float">
            <text:p>241</text:p>
          </table:table-cell>
          <table:table-cell table:style-name="ce22" office:value-type="float" office:value="1158" calcext:value-type="float">
            <text:p>1158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18" calcext:value-type="float">
            <text:p>218</text:p>
          </table:table-cell>
          <table:table-cell table:style-name="ce17" office:value-type="float" office:value="1110" calcext:value-type="float">
            <text:p>111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20" calcext:value-type="float">
            <text:p>220</text:p>
          </table:table-cell>
          <table:table-cell table:style-name="ce22" office:value-type="float" office:value="1068" calcext:value-type="float">
            <text:p>106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93" calcext:value-type="float">
            <text:p>193</text:p>
          </table:table-cell>
          <table:table-cell table:style-name="ce17" office:value-type="float" office:value="1033" calcext:value-type="float">
            <text:p>103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00" calcext:value-type="float">
            <text:p>200</text:p>
          </table:table-cell>
          <table:table-cell table:style-name="ce22" office:value-type="float" office:value="978" calcext:value-type="float">
            <text:p>978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78" calcext:value-type="float">
            <text:p>178</text:p>
          </table:table-cell>
          <table:table-cell table:style-name="ce17" office:value-type="float" office:value="624" calcext:value-type="float">
            <text:p>62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7" calcext:value-type="float">
            <text:p>117</text:p>
          </table:table-cell>
          <table:table-cell table:style-name="ce22" office:value-type="float" office:value="571" calcext:value-type="float">
            <text:p>57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2" table:style-name="ce13" office:value-type="float" office:value="112" calcext:value-type="float">
            <text:p>112</text:p>
          </table:table-cell>
          <table:table-cell table:style-name="ce13" office:value-type="float" office:value="96" calcext:value-type="float">
            <text:p>96</text:p>
          </table:table-cell>
          <table:table-cell table:style-name="ce17" office:value-type="float" office:value="345" calcext:value-type="float">
            <text:p>34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186" calcext:value-type="float">
            <text:p>18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81" calcext:value-type="float">
            <text:p>1081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59" calcext:value-type="float">
            <text:p>559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22" calcext:value-type="float">
            <text:p>522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18" calcext:value-type="float">
            <text:p>1018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6" calcext:value-type="float">
            <text:p>66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31" calcext:value-type="float">
            <text:p>531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87" calcext:value-type="float">
            <text:p>487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26" calcext:value-type="float">
            <text:p>1926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0" calcext:value-type="float">
            <text:p>9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31" calcext:value-type="float">
            <text:p>1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45" calcext:value-type="float">
            <text:p>1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43" calcext:value-type="float">
            <text:p>1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58" calcext:value-type="float">
            <text:p>15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69" calcext:value-type="float">
            <text:p>169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79" calcext:value-type="float">
            <text:p>17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61" calcext:value-type="float">
            <text:p>16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30" calcext:value-type="float">
            <text:p>1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983" calcext:value-type="float">
            <text:p>983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43" calcext:value-type="float">
            <text:p>943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59" calcext:value-type="float">
            <text:p>4459</text:p>
          </table:table-cell>
          <table:table-cell table:style-name="ce17" office:value-type="float" office:value="166" calcext:value-type="float">
            <text:p>16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80" calcext:value-type="float">
            <text:p>18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183" calcext:value-type="float">
            <text:p>18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278" calcext:value-type="float">
            <text:p>27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282" calcext:value-type="float">
            <text:p>282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style-name="ce22" office:value-type="float" office:value="318" calcext:value-type="float">
            <text:p>318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1" calcext:value-type="float">
            <text:p>61</text:p>
          </table:table-cell>
          <table:table-cell table:style-name="ce17" office:value-type="float" office:value="353" calcext:value-type="float">
            <text:p>35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5" calcext:value-type="float">
            <text:p>75</text:p>
          </table:table-cell>
          <table:table-cell table:style-name="ce22" office:value-type="float" office:value="393" calcext:value-type="float">
            <text:p>39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3" calcext:value-type="float">
            <text:p>83</text:p>
          </table:table-cell>
          <table:table-cell table:style-name="ce17" office:value-type="float" office:value="376" calcext:value-type="float">
            <text:p>37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3" calcext:value-type="float">
            <text:p>73</text:p>
          </table:table-cell>
          <table:table-cell table:style-name="ce22" office:value-type="float" office:value="390" calcext:value-type="float">
            <text:p>39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style-name="ce13" office:value-type="float" office:value="83" calcext:value-type="float">
            <text:p>83</text:p>
          </table:table-cell>
          <table:table-cell table:style-name="ce17" office:value-type="float" office:value="345" calcext:value-type="float">
            <text:p>34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0" calcext:value-type="float">
            <text:p>70</text:p>
          </table:table-cell>
          <table:table-cell table:style-name="ce22" office:value-type="float" office:value="303" calcext:value-type="float">
            <text:p>30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7" calcext:value-type="float">
            <text:p>57</text:p>
          </table:table-cell>
          <table:table-cell table:style-name="ce17" office:value-type="float" office:value="299" calcext:value-type="float">
            <text:p>29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5" calcext:value-type="float">
            <text:p>55</text:p>
          </table:table-cell>
          <table:table-cell table:style-name="ce22" office:value-type="float" office:value="262" calcext:value-type="float">
            <text:p>26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44" calcext:value-type="float">
            <text:p>2244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32" calcext:value-type="float">
            <text:p>1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78" calcext:value-type="float">
            <text:p>17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87" calcext:value-type="float">
            <text:p>18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210" calcext:value-type="float">
            <text:p>2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83" calcext:value-type="float">
            <text:p>18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201" calcext:value-type="float">
            <text:p>20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81" calcext:value-type="float">
            <text:p>18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62" calcext:value-type="float">
            <text:p>162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41" calcext:value-type="float">
            <text:p>1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215" calcext:value-type="float">
            <text:p>2215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2" office:value-type="float" office:value="132" calcext:value-type="float">
            <text:p>1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50" calcext:value-type="float">
            <text:p>15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40" calcext:value-type="float">
            <text:p>1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66" calcext:value-type="float">
            <text:p>16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83" calcext:value-type="float">
            <text:p>18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193" calcext:value-type="float">
            <text:p>19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89" calcext:value-type="float">
            <text:p>18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58" calcext:value-type="float">
            <text:p>15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94" calcext:value-type="float">
            <text:p>2094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31" calcext:value-type="float">
            <text:p>1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70" calcext:value-type="float">
            <text:p>17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98" calcext:value-type="float">
            <text:p>19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205" calcext:value-type="float">
            <text:p>20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60" calcext:value-type="float">
            <text:p>16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67" calcext:value-type="float">
            <text:p>16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43" calcext:value-type="float">
            <text:p>1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52" calcext:value-type="float">
            <text:p>1052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042" calcext:value-type="float">
            <text:p>1042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46" calcext:value-type="float">
            <text:p>1246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30" calcext:value-type="float">
            <text:p>1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67" calcext:value-type="float">
            <text:p>667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79" calcext:value-type="float">
            <text:p>57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45" calcext:value-type="float">
            <text:p>3345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69" calcext:value-type="float">
            <text:p>1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176" calcext:value-type="float">
            <text:p>17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224" calcext:value-type="float">
            <text:p>2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244" calcext:value-type="float">
            <text:p>24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319" calcext:value-type="float">
            <text:p>31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float" office:value="289" calcext:value-type="float">
            <text:p>28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288" calcext:value-type="float">
            <text:p>288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255" calcext:value-type="float">
            <text:p>25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style-name="ce22" office:value-type="float" office:value="236" calcext:value-type="float">
            <text:p>2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243" calcext:value-type="float">
            <text:p>2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205" calcext:value-type="float">
            <text:p>20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137" calcext:value-type="float">
            <text:p>137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34" calcext:value-type="float">
            <text:p>1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45" calcext:value-type="float">
            <text:p>174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8" calcext:value-type="float">
            <text:p>8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32" calcext:value-type="float">
            <text:p>1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37" calcext:value-type="float">
            <text:p>1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74" calcext:value-type="float">
            <text:p>17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57" calcext:value-type="float">
            <text:p>15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50" calcext:value-type="float">
            <text:p>1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24" calcext:value-type="float">
            <text:p>1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00" calcext:value-type="float">
            <text:p>1600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37" calcext:value-type="float">
            <text:p>137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31" calcext:value-type="float">
            <text:p>1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24" calcext:value-type="float">
            <text:p>12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36" calcext:value-type="float">
            <text:p>1036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45" calcext:value-type="float">
            <text:p>54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91" calcext:value-type="float">
            <text:p>491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05" calcext:value-type="float">
            <text:p>1205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58" calcext:value-type="float">
            <text:p>658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5" table:style-name="ce13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6" calcext:value-type="float">
            <text:p>6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47" calcext:value-type="float">
            <text:p>547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77" calcext:value-type="float">
            <text:p>127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42" calcext:value-type="float">
            <text:p>642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35" calcext:value-type="float">
            <text:p>63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77" calcext:value-type="float">
            <text:p>2377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28" calcext:value-type="float">
            <text:p>1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65" calcext:value-type="float">
            <text:p>16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74" calcext:value-type="float">
            <text:p>17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72" calcext:value-type="float">
            <text:p>17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209" calcext:value-type="float">
            <text:p>20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86" calcext:value-type="float">
            <text:p>18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95" calcext:value-type="float">
            <text:p>19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22" office:value-type="float" office:value="169" calcext:value-type="float">
            <text:p>16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97" calcext:value-type="float">
            <text:p>119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80" calcext:value-type="float">
            <text:p>1180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72" calcext:value-type="float">
            <text:p>1272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22" calcext:value-type="float">
            <text:p>1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21" calcext:value-type="float">
            <text:p>621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51" calcext:value-type="float">
            <text:p>651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02" calcext:value-type="float">
            <text:p>1102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76" calcext:value-type="float">
            <text:p>57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26" calcext:value-type="float">
            <text:p>526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09" calcext:value-type="float">
            <text:p>1309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8" calcext:value-type="float">
            <text:p>1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72" calcext:value-type="float">
            <text:p>67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37" calcext:value-type="float">
            <text:p>637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42" calcext:value-type="float">
            <text:p>5242</text:p>
          </table:table-cell>
          <table:table-cell table:style-name="ce17" office:value-type="float" office:value="170" calcext:value-type="float">
            <text:p>17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22" office:value-type="float" office:value="163" calcext:value-type="float">
            <text:p>16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99" calcext:value-type="float">
            <text:p>19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314" calcext:value-type="float">
            <text:p>31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9" calcext:value-type="float">
            <text:p>69</text:p>
          </table:table-cell>
          <table:table-cell table:style-name="ce17" office:value-type="float" office:value="362" calcext:value-type="float">
            <text:p>36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8" calcext:value-type="float">
            <text:p>68</text:p>
          </table:table-cell>
          <table:table-cell table:style-name="ce22" office:value-type="float" office:value="338" calcext:value-type="float">
            <text:p>33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3" calcext:value-type="float">
            <text:p>73</text:p>
          </table:table-cell>
          <table:table-cell table:style-name="ce17" office:value-type="float" office:value="347" calcext:value-type="float">
            <text:p>34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3" calcext:value-type="float">
            <text:p>73</text:p>
          </table:table-cell>
          <table:table-cell table:style-name="ce22" office:value-type="float" office:value="443" calcext:value-type="float">
            <text:p>443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84" calcext:value-type="float">
            <text:p>8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5" calcext:value-type="float">
            <text:p>85</text:p>
          </table:table-cell>
          <table:table-cell table:style-name="ce17" office:value-type="float" office:value="473" calcext:value-type="float">
            <text:p>47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9" calcext:value-type="float">
            <text:p>79</text:p>
          </table:table-cell>
          <table:table-cell table:style-name="ce22" office:value-type="float" office:value="465" calcext:value-type="float">
            <text:p>46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7" calcext:value-type="float">
            <text:p>97</text:p>
          </table:table-cell>
          <table:table-cell table:style-name="ce17" office:value-type="float" office:value="454" calcext:value-type="float">
            <text:p>45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8" calcext:value-type="float">
            <text:p>98</text:p>
          </table:table-cell>
          <table:table-cell table:style-name="ce22" office:value-type="float" office:value="380" calcext:value-type="float">
            <text:p>38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387" calcext:value-type="float">
            <text:p>38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7" calcext:value-type="float">
            <text:p>77</text:p>
          </table:table-cell>
          <table:table-cell table:style-name="ce22" office:value-type="float" office:value="302" calcext:value-type="float">
            <text:p>30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167" calcext:value-type="float">
            <text:p>16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18" calcext:value-type="float">
            <text:p>2718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66" calcext:value-type="float">
            <text:p>16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85" calcext:value-type="float">
            <text:p>18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92" calcext:value-type="float">
            <text:p>19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187" calcext:value-type="float">
            <text:p>18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225" calcext:value-type="float">
            <text:p>2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254" calcext:value-type="float">
            <text:p>25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265" calcext:value-type="float">
            <text:p>26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4" calcext:value-type="float">
            <text:p>64</text:p>
          </table:table-cell>
          <table:table-cell table:style-name="ce17" office:value-type="float" office:value="238" calcext:value-type="float">
            <text:p>2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1" calcext:value-type="float">
            <text:p>61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201" calcext:value-type="float">
            <text:p>20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138" calcext:value-type="float">
            <text:p>1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24" calcext:value-type="float">
            <text:p>2524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77" calcext:value-type="float">
            <text:p>17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218" calcext:value-type="float">
            <text:p>21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19" calcext:value-type="float">
            <text:p>21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23" office:value-type="float" office:value="200" calcext:value-type="float">
            <text:p>20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216" calcext:value-type="float">
            <text:p>21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89" calcext:value-type="float">
            <text:p>18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.8" style:display-name="PageStyle_108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dc:creator>user</dc:creator>
    <meta:creation-date>2019-09-01T04:33:13</meta:creation-date>
    <dc:date>2019-09-01T04:44:05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