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8.1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08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茄萣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08年11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997" calcext:value-type="float">
            <text:p>29997</text:p>
          </table:table-cell>
          <table:table-cell table:style-name="ce18" office:value-type="float" office:value="920" calcext:value-type="float">
            <text:p>920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9" calcext:value-type="float">
            <text:p>149</text:p>
          </table:table-cell>
          <table:table-cell table:style-name="ce23" office:value-type="float" office:value="920" calcext:value-type="float">
            <text:p>92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1017" calcext:value-type="float">
            <text:p>101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579" calcext:value-type="float">
            <text:p>157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88" calcext:value-type="float">
            <text:p>388</text:p>
          </table:table-cell>
          <table:table-cell table:style-name="ce18" office:value-type="float" office:value="1836" calcext:value-type="float">
            <text:p>183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float" office:value="1983" calcext:value-type="float">
            <text:p>198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89" calcext:value-type="float">
            <text:p>389</text:p>
          </table:table-cell>
          <table:table-cell table:style-name="ce18" office:value-type="float" office:value="2065" calcext:value-type="float">
            <text:p>2065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05" calcext:value-type="float">
            <text:p>405</text:p>
          </table:table-cell>
          <table:table-cell table:style-name="ce23" office:value-type="float" office:value="2462" calcext:value-type="float">
            <text:p>246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2594" calcext:value-type="float">
            <text:p>2594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float" office:value="2555" calcext:value-type="float">
            <text:p>2555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35" calcext:value-type="float">
            <text:p>535</text:p>
          </table:table-cell>
          <table:table-cell table:style-name="ce18" office:value-type="float" office:value="2484" calcext:value-type="float">
            <text:p>2484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float" office:value="2311" calcext:value-type="float">
            <text:p>2311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41" calcext:value-type="float">
            <text:p>441</text:p>
          </table:table-cell>
          <table:table-cell table:style-name="ce18" office:value-type="float" office:value="2084" calcext:value-type="float">
            <text:p>2084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52" calcext:value-type="float">
            <text:p>452</text:p>
          </table:table-cell>
          <table:table-cell table:style-name="ce23" office:value-type="float" office:value="1856" calcext:value-type="float">
            <text:p>185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338" calcext:value-type="float">
            <text:p>338</text:p>
          </table:table-cell>
          <table:table-cell table:style-name="ce18" office:value-type="float" office:value="1217" calcext:value-type="float">
            <text:p>121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1018" calcext:value-type="float">
            <text:p>101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float" office:value="329" calcext:value-type="float">
            <text:p>32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404" calcext:value-type="float">
            <text:p>15404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479" calcext:value-type="float">
            <text:p>4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521" calcext:value-type="float">
            <text:p>52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810" calcext:value-type="float">
            <text:p>81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style-name="ce18" office:value-type="float" office:value="928" calcext:value-type="float">
            <text:p>928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1062" calcext:value-type="float">
            <text:p>106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097" calcext:value-type="float">
            <text:p>1097</text:p>
          </table:table-cell>
          <table:table-cell table:number-columns-repeated="2" table:style-name="ce14" office:value-type="float" office:value="230" calcext:value-type="float">
            <text:p>23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1279" calcext:value-type="float">
            <text:p>127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80" calcext:value-type="float">
            <text:p>280</text:p>
          </table:table-cell>
          <table:table-cell table:style-name="ce18" office:value-type="float" office:value="1371" calcext:value-type="float">
            <text:p>137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1" calcext:value-type="float">
            <text:p>281</text:p>
          </table:table-cell>
          <table:table-cell table:style-name="ce23" office:value-type="float" office:value="1364" calcext:value-type="float">
            <text:p>1364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9" calcext:value-type="float">
            <text:p>299</text:p>
          </table:table-cell>
          <table:table-cell table:style-name="ce18" office:value-type="float" office:value="1385" calcext:value-type="float">
            <text:p>1385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220" calcext:value-type="float">
            <text:p>122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058" calcext:value-type="float">
            <text:p>105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891" calcext:value-type="float">
            <text:p>89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560" calcext:value-type="float">
            <text:p>56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305" calcext:value-type="float">
            <text:p>30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3" calcext:value-type="float">
            <text:p>14593</text:p>
          </table:table-cell>
          <table:table-cell table:style-name="ce18" office:value-type="float" office:value="472" calcext:value-type="float">
            <text:p>47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441" calcext:value-type="float">
            <text:p>441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96" calcext:value-type="float">
            <text:p>49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769" calcext:value-type="float">
            <text:p>76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908" calcext:value-type="float">
            <text:p>90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21" calcext:value-type="float">
            <text:p>92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7" calcext:value-type="float">
            <text:p>167</text:p>
          </table:table-cell>
          <table:table-cell table:style-name="ce18" office:value-type="float" office:value="968" calcext:value-type="float">
            <text:p>96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7" calcext:value-type="float">
            <text:p>187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23" office:value-type="float" office:value="1183" calcext:value-type="float">
            <text:p>118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57" calcext:value-type="float">
            <text:p>257</text:p>
          </table:table-cell>
          <table:table-cell table:style-name="ce18" office:value-type="float" office:value="1223" calcext:value-type="float">
            <text:p>122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191" calcext:value-type="float">
            <text:p>119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6" calcext:value-type="float">
            <text:p>23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4" calcext:value-type="float">
            <text:p>214</text:p>
          </table:table-cell>
          <table:table-cell table:style-name="ce23" office:value-type="float" office:value="1091" calcext:value-type="float">
            <text:p>109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26" calcext:value-type="float">
            <text:p>102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965" calcext:value-type="float">
            <text:p>96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657" calcext:value-type="float">
            <text:p>65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574" calcext:value-type="float">
            <text:p>57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1" calcext:value-type="float">
            <text:p>101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2" calcext:value-type="float">
            <text:p>108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1" calcext:value-type="float">
            <text:p>56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1" calcext:value-type="float">
            <text:p>101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82" calcext:value-type="float">
            <text:p>48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2" calcext:value-type="float">
            <text:p>193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5" calcext:value-type="float">
            <text:p>98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0" calcext:value-type="float">
            <text:p>4490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80" calcext:value-type="float">
            <text:p>28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18" calcext:value-type="float">
            <text:p>3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8" office:value-type="float" office:value="348" calcext:value-type="float">
            <text:p>34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51" calcext:value-type="float">
            <text:p>35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71" calcext:value-type="float">
            <text:p>2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8" calcext:value-type="float">
            <text:p>224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42" calcext:value-type="float">
            <text:p>224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5" calcext:value-type="float">
            <text:p>209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6" calcext:value-type="float">
            <text:p>105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6" calcext:value-type="float">
            <text:p>123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4" calcext:value-type="float">
            <text:p>66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72" calcext:value-type="float">
            <text:p>57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42" calcext:value-type="float">
            <text:p>334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90" calcext:value-type="float">
            <text:p>29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47" calcext:value-type="float">
            <text:p>2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43" calcext:value-type="float">
            <text:p>174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9" calcext:value-type="float">
            <text:p>159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7" calcext:value-type="float">
            <text:p>54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2" calcext:value-type="float">
            <text:p>12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9" calcext:value-type="float">
            <text:p>126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4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79" calcext:value-type="float">
            <text:p>237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9" calcext:value-type="float">
            <text:p>16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1" calcext:value-type="float">
            <text:p>181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95" calcext:value-type="float">
            <text:p>119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4" calcext:value-type="float">
            <text:p>118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1" calcext:value-type="float">
            <text:p>126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49" calcext:value-type="float">
            <text:p>64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3" calcext:value-type="float">
            <text:p>110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2" calcext:value-type="float">
            <text:p>57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62" calcext:value-type="float">
            <text:p>66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32" calcext:value-type="float">
            <text:p>63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252" calcext:value-type="float">
            <text:p>5252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306" calcext:value-type="float">
            <text:p>3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53" calcext:value-type="float">
            <text:p>35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52" calcext:value-type="float">
            <text:p>35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44" calcext:value-type="float">
            <text:p>344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449" calcext:value-type="float">
            <text:p>44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73" calcext:value-type="float">
            <text:p>4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463" calcext:value-type="float">
            <text:p>46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98" calcext:value-type="float">
            <text:p>39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76" calcext:value-type="float">
            <text:p>37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32" calcext:value-type="float">
            <text:p>273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56" calcext:value-type="float">
            <text:p>2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520" calcext:value-type="float">
            <text:p>2520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24" office:value-type="float" office:value="141" calcext:value-type="float">
            <text:p>14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70" calcext:value-type="float">
            <text:p>170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24" office:value-type="float" office:value="219" calcext:value-type="float">
            <text:p>219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15" calcext:value-type="float">
            <text:p>2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207" calcext:value-type="float">
            <text:p>2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11" calcext:value-type="float">
            <text:p>2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59" calcext:value-type="float">
            <text:p>1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11" style:display-name="PageStyle_1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19-12-02T15:16:03</meta:creation-date>
    <dc:creator>user</dc:creator>
    <dc:date>2019-12-02T15:30:1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