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7.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TXELRL1907311942455201_5f_RLRP08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907311942455201_RLRP08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4"/>
          <table:table-cell office:value-type="string" calcext:value-type="string">
            <text:p>中華民國108年07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56" calcext:value-type="float">
            <text:p>29956</text:p>
          </table:table-cell>
          <table:table-cell table:style-name="ce17" office:value-type="float" office:value="846" calcext:value-type="float">
            <text:p>8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float" office:value="946" calcext:value-type="float">
            <text:p>9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629" calcext:value-type="float">
            <text:p>162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3" calcext:value-type="float">
            <text:p>383</text:p>
          </table:table-cell>
          <table:table-cell table:style-name="ce17" office:value-type="float" office:value="1825" calcext:value-type="float">
            <text:p>182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4" calcext:value-type="float">
            <text:p>354</text:p>
          </table:table-cell>
          <table:table-cell table:style-name="ce22" office:value-type="float" office:value="2011" calcext:value-type="float">
            <text:p>201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06" calcext:value-type="float">
            <text:p>406</text:p>
          </table:table-cell>
          <table:table-cell table:style-name="ce17" office:value-type="float" office:value="2089" calcext:value-type="float">
            <text:p>208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43" calcext:value-type="float">
            <text:p>443</text:p>
          </table:table-cell>
          <table:table-cell table:style-name="ce22" office:value-type="float" office:value="2488" calcext:value-type="float">
            <text:p>248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2607" calcext:value-type="float">
            <text:p>260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14" calcext:value-type="float">
            <text:p>514</text:p>
          </table:table-cell>
          <table:table-cell table:style-name="ce22" office:value-type="float" office:value="2559" calcext:value-type="float">
            <text:p>255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497" calcext:value-type="float">
            <text:p>249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1" calcext:value-type="float">
            <text:p>511</text:p>
          </table:table-cell>
          <table:table-cell table:style-name="ce22" office:value-type="float" office:value="2253" calcext:value-type="float">
            <text:p>225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3" calcext:value-type="float">
            <text:p>423</text:p>
          </table:table-cell>
          <table:table-cell table:style-name="ce17" office:value-type="float" office:value="2100" calcext:value-type="float">
            <text:p>210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5" calcext:value-type="float">
            <text:p>425</text:p>
          </table:table-cell>
          <table:table-cell table:style-name="ce22" office:value-type="float" office:value="1841" calcext:value-type="float">
            <text:p>1841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40" calcext:value-type="float">
            <text:p>340</text:p>
          </table:table-cell>
          <table:table-cell table:style-name="ce17" office:value-type="float" office:value="1167" calcext:value-type="float">
            <text:p>116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019" calcext:value-type="float">
            <text:p>101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636" calcext:value-type="float">
            <text:p>6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329" calcext:value-type="float">
            <text:p>3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90" calcext:value-type="float">
            <text:p>15390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492" calcext:value-type="float">
            <text:p>4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520" calcext:value-type="float">
            <text:p>5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22" office:value-type="float" office:value="817" calcext:value-type="float">
            <text:p>81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1078" calcext:value-type="float">
            <text:p>107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125" calcext:value-type="float">
            <text:p>11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282" calcext:value-type="float">
            <text:p>12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0" calcext:value-type="float">
            <text:p>290</text:p>
          </table:table-cell>
          <table:table-cell table:style-name="ce17" office:value-type="float" office:value="1355" calcext:value-type="float">
            <text:p>135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7" calcext:value-type="float">
            <text:p>267</text:p>
          </table:table-cell>
          <table:table-cell table:style-name="ce22" office:value-type="float" office:value="1397" calcext:value-type="float">
            <text:p>139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3" calcext:value-type="float">
            <text:p>303</text:p>
          </table:table-cell>
          <table:table-cell table:style-name="ce17" office:value-type="float" office:value="1387" calcext:value-type="float">
            <text:p>1387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281" calcext:value-type="float">
            <text:p>28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3" calcext:value-type="float">
            <text:p>283</text:p>
          </table:table-cell>
          <table:table-cell table:style-name="ce22" office:value-type="float" office:value="1196" calcext:value-type="float">
            <text:p>119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864" calcext:value-type="float">
            <text:p>8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office:value-type="float" office:value="544" calcext:value-type="float">
            <text:p>5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47" calcext:value-type="float">
            <text:p>447</text:p>
          </table:table-cell>
          <table:table-cell table:number-columns-repeated="3"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66" calcext:value-type="float">
            <text:p>14566</text:p>
          </table:table-cell>
          <table:table-cell table:style-name="ce17" office:value-type="float" office:value="422" calcext:value-type="float">
            <text:p>42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490" calcext:value-type="float">
            <text:p>4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812" calcext:value-type="float">
            <text:p>81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897" calcext:value-type="float">
            <text:p>8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float" office:value="933" calcext:value-type="float">
            <text:p>93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964" calcext:value-type="float">
            <text:p>9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1206" calcext:value-type="float">
            <text:p>12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252" calcext:value-type="float">
            <text:p>125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1162" calcext:value-type="float">
            <text:p>116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110" calcext:value-type="float">
            <text:p>11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8" calcext:value-type="float">
            <text:p>228</text:p>
          </table:table-cell>
          <table:table-cell table:style-name="ce22" office:value-type="float" office:value="1057" calcext:value-type="float">
            <text:p>105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1039" calcext:value-type="float">
            <text:p>103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977" calcext:value-type="float">
            <text:p>9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572" calcext:value-type="float">
            <text:p>57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8" calcext:value-type="float">
            <text:p>101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15" calcext:value-type="float">
            <text:p>19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76" calcext:value-type="float">
            <text:p>97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39" calcext:value-type="float">
            <text:p>93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6" calcext:value-type="float">
            <text:p>4446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79" calcext:value-type="float">
            <text:p>2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24" calcext:value-type="float">
            <text:p>3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49" calcext:value-type="float">
            <text:p>3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95" calcext:value-type="float">
            <text:p>3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74" calcext:value-type="float">
            <text:p>3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299" calcext:value-type="float">
            <text:p>2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6" calcext:value-type="float">
            <text:p>223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0" calcext:value-type="float">
            <text:p>22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0" calcext:value-type="float">
            <text:p>209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1" calcext:value-type="float">
            <text:p>105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9" calcext:value-type="float">
            <text:p>103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1" calcext:value-type="float">
            <text:p>125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3" calcext:value-type="float">
            <text:p>333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90" calcext:value-type="float">
            <text:p>2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95" calcext:value-type="float">
            <text:p>2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1" calcext:value-type="float">
            <text:p>174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2" calcext:value-type="float">
            <text:p>159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2" calcext:value-type="float">
            <text:p>128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3" calcext:value-type="float">
            <text:p>236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6" calcext:value-type="float">
            <text:p>118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7" calcext:value-type="float">
            <text:p>117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23" calcext:value-type="float">
            <text:p>62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0" calcext:value-type="float">
            <text:p>110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0" calcext:value-type="float">
            <text:p>13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6" calcext:value-type="float">
            <text:p>5246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62" calcext:value-type="float">
            <text:p>3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443" calcext:value-type="float">
            <text:p>4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61" calcext:value-type="float">
            <text:p>4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9" calcext:value-type="float">
            <text:p>3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299" calcext:value-type="float">
            <text:p>2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2" calcext:value-type="float">
            <text:p>27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61" calcext:value-type="float">
            <text:p>2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4" calcext:value-type="float">
            <text:p>2524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907311942455201_5f_RLRP0812" style:display-name="PageStyle_TXELRL190731194245520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8-01T07:36:53</meta:creation-date>
    <dc:date>2019-08-01T07:50:22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