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TXELRL1906301721477653_5f_RLRP081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906301721477653_RLRP08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08年06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947" calcext:value-type="float">
            <text:p>29947</text:p>
          </table:table-cell>
          <table:table-cell table:style-name="ce17" office:value-type="float" office:value="837" calcext:value-type="float">
            <text:p>83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22" office:value-type="float" office:value="942" calcext:value-type="float">
            <text:p>9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005" calcext:value-type="float">
            <text:p>100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637" calcext:value-type="float">
            <text:p>1637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6" calcext:value-type="float">
            <text:p>386</text:p>
          </table:table-cell>
          <table:table-cell table:style-name="ce17" office:value-type="float" office:value="1832" calcext:value-type="float">
            <text:p>183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53" calcext:value-type="float">
            <text:p>353</text:p>
          </table:table-cell>
          <table:table-cell table:style-name="ce22" office:value-type="float" office:value="2015" calcext:value-type="float">
            <text:p>201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2" table:style-name="ce13" office:value-type="float" office:value="385" calcext:value-type="float">
            <text:p>385</text:p>
          </table:table-cell>
          <table:table-cell table:style-name="ce13" office:value-type="float" office:value="407" calcext:value-type="float">
            <text:p>407</text:p>
          </table:table-cell>
          <table:table-cell table:style-name="ce17" office:value-type="float" office:value="2097" calcext:value-type="float">
            <text:p>2097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53" calcext:value-type="float">
            <text:p>453</text:p>
          </table:table-cell>
          <table:table-cell table:style-name="ce22" office:value-type="float" office:value="2506" calcext:value-type="float">
            <text:p>2506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2607" calcext:value-type="float">
            <text:p>260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11" calcext:value-type="float">
            <text:p>511</text:p>
          </table:table-cell>
          <table:table-cell table:style-name="ce22" office:value-type="float" office:value="2549" calcext:value-type="float">
            <text:p>2549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2489" calcext:value-type="float">
            <text:p>2489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09" calcext:value-type="float">
            <text:p>509</text:p>
          </table:table-cell>
          <table:table-cell table:style-name="ce22" office:value-type="float" office:value="2245" calcext:value-type="float">
            <text:p>224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415" calcext:value-type="float">
            <text:p>415</text:p>
          </table:table-cell>
          <table:table-cell table:style-name="ce17" office:value-type="float" office:value="2095" calcext:value-type="float">
            <text:p>209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2" table:style-name="ce13" office:value-type="float" office:value="422" calcext:value-type="float">
            <text:p>422</text:p>
          </table:table-cell>
          <table:table-cell table:style-name="ce22" office:value-type="float" office:value="1829" calcext:value-type="float">
            <text:p>182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332" calcext:value-type="float">
            <text:p>332</text:p>
          </table:table-cell>
          <table:table-cell table:style-name="ce17" office:value-type="float" office:value="1173" calcext:value-type="float">
            <text:p>117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8" calcext:value-type="float">
            <text:p>218</text:p>
          </table:table-cell>
          <table:table-cell table:style-name="ce22" office:value-type="float" office:value="1026" calcext:value-type="float">
            <text:p>102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630" calcext:value-type="float">
            <text:p>63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22" office:value-type="float" office:value="331" calcext:value-type="float">
            <text:p>33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392" calcext:value-type="float">
            <text:p>15392</text:p>
          </table:table-cell>
          <table:table-cell table:style-name="ce17" office:value-type="float" office:value="419" calcext:value-type="float">
            <text:p>41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495" calcext:value-type="float">
            <text:p>49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float" office:value="513" calcext:value-type="float">
            <text:p>51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2" calcext:value-type="float">
            <text:p>112</text:p>
          </table:table-cell>
          <table:table-cell table:style-name="ce22" office:value-type="float" office:value="823" calcext:value-type="float">
            <text:p>8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3" calcext:value-type="float">
            <text:p>183</text:p>
          </table:table-cell>
          <table:table-cell table:style-name="ce17" office:value-type="float" office:value="936" calcext:value-type="float">
            <text:p>93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7" calcext:value-type="float">
            <text:p>187</text:p>
          </table:table-cell>
          <table:table-cell table:style-name="ce22" office:value-type="float" office:value="1083" calcext:value-type="float">
            <text:p>108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130" calcext:value-type="float">
            <text:p>113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57" calcext:value-type="float">
            <text:p>257</text:p>
          </table:table-cell>
          <table:table-cell table:style-name="ce22" office:value-type="float" office:value="1289" calcext:value-type="float">
            <text:p>128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2" calcext:value-type="float">
            <text:p>292</text:p>
          </table:table-cell>
          <table:table-cell table:style-name="ce17" office:value-type="float" office:value="1350" calcext:value-type="float">
            <text:p>135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7" calcext:value-type="float">
            <text:p>257</text:p>
          </table:table-cell>
          <table:table-cell table:style-name="ce22" office:value-type="float" office:value="1394" calcext:value-type="float">
            <text:p>139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4" calcext:value-type="float">
            <text:p>304</text:p>
          </table:table-cell>
          <table:table-cell table:style-name="ce17" office:value-type="float" office:value="1385" calcext:value-type="float">
            <text:p>138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82" calcext:value-type="float">
            <text:p>282</text:p>
          </table:table-cell>
          <table:table-cell table:style-name="ce22" office:value-type="float" office:value="1190" calcext:value-type="float">
            <text:p>119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0" calcext:value-type="float">
            <text:p>240</text:p>
          </table:table-cell>
          <table:table-cell table:style-name="ce17" office:value-type="float" office:value="1057" calcext:value-type="float">
            <text:p>105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8" calcext:value-type="float">
            <text:p>228</text:p>
          </table:table-cell>
          <table:table-cell table:style-name="ce22" office:value-type="float" office:value="854" calcext:value-type="float">
            <text:p>85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9" calcext:value-type="float">
            <text:p>159</text:p>
          </table:table-cell>
          <table:table-cell table:style-name="ce17" office:value-type="float" office:value="548" calcext:value-type="float">
            <text:p>54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455" calcext:value-type="float">
            <text:p>45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293" calcext:value-type="float">
            <text:p>29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555" calcext:value-type="float">
            <text:p>14555</text:p>
          </table:table-cell>
          <table:table-cell table:style-name="ce17" office:value-type="float" office:value="418" calcext:value-type="float">
            <text:p>4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447" calcext:value-type="float">
            <text:p>4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492" calcext:value-type="float">
            <text:p>49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22" office:value-type="float" office:value="814" calcext:value-type="float">
            <text:p>81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3" calcext:value-type="float">
            <text:p>203</text:p>
          </table:table-cell>
          <table:table-cell table:style-name="ce17" office:value-type="float" office:value="896" calcext:value-type="float">
            <text:p>8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6" calcext:value-type="float">
            <text:p>166</text:p>
          </table:table-cell>
          <table:table-cell table:style-name="ce22" office:value-type="float" office:value="932" calcext:value-type="float">
            <text:p>93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7" calcext:value-type="float">
            <text:p>177</text:p>
          </table:table-cell>
          <table:table-cell table:style-name="ce17" office:value-type="float" office:value="967" calcext:value-type="float">
            <text:p>9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1217" calcext:value-type="float">
            <text:p>121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34" calcext:value-type="float">
            <text:p>234</text:p>
          </table:table-cell>
          <table:table-cell table:style-name="ce17" office:value-type="float" office:value="1257" calcext:value-type="float">
            <text:p>125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4" calcext:value-type="float">
            <text:p>254</text:p>
          </table:table-cell>
          <table:table-cell table:style-name="ce22" office:value-type="float" office:value="1155" calcext:value-type="float">
            <text:p>115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4" calcext:value-type="float">
            <text:p>224</text:p>
          </table:table-cell>
          <table:table-cell table:number-columns-repeated="2" table:style-name="ce13" office:value-type="float" office:value="237" calcext:value-type="float">
            <text:p>237</text:p>
          </table:table-cell>
          <table:table-cell table:style-name="ce13" office:value-type="float" office:value="217" calcext:value-type="float">
            <text:p>217</text:p>
          </table:table-cell>
          <table:table-cell table:style-name="ce17" office:value-type="float" office:value="1104" calcext:value-type="float">
            <text:p>1104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7" calcext:value-type="float">
            <text:p>227</text:p>
          </table:table-cell>
          <table:table-cell table:style-name="ce22" office:value-type="float" office:value="1055" calcext:value-type="float">
            <text:p>1055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5" calcext:value-type="float">
            <text:p>175</text:p>
          </table:table-cell>
          <table:table-cell table:style-name="ce17" office:value-type="float" office:value="1038" calcext:value-type="float">
            <text:p>103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4" calcext:value-type="float">
            <text:p>194</text:p>
          </table:table-cell>
          <table:table-cell table:style-name="ce22" office:value-type="float" office:value="975" calcext:value-type="float">
            <text:p>97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73" calcext:value-type="float">
            <text:p>173</text:p>
          </table:table-cell>
          <table:table-cell table:style-name="ce17" office:value-type="float" office:value="625" calcext:value-type="float">
            <text:p>62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3" calcext:value-type="float">
            <text:p>123</text:p>
          </table:table-cell>
          <table:table-cell table:style-name="ce22" office:value-type="float" office:value="571" calcext:value-type="float">
            <text:p>57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0" calcext:value-type="float">
            <text:p>100</text:p>
          </table:table-cell>
          <table:table-cell table:style-name="ce17" office:value-type="float" office:value="337" calcext:value-type="float">
            <text:p>3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188" calcext:value-type="float">
            <text:p>18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0" calcext:value-type="float">
            <text:p>109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8" calcext:value-type="float">
            <text:p>528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17" calcext:value-type="float">
            <text:p>1017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4" calcext:value-type="float">
            <text:p>48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20" calcext:value-type="float">
            <text:p>192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81" calcext:value-type="float">
            <text:p>1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0" calcext:value-type="float">
            <text:p>98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0" calcext:value-type="float">
            <text:p>940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47" calcext:value-type="float">
            <text:p>4447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79" calcext:value-type="float">
            <text:p>2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78" calcext:value-type="float">
            <text:p>2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323" calcext:value-type="float">
            <text:p>32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346" calcext:value-type="float">
            <text:p>34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400" calcext:value-type="float">
            <text:p>40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373" calcext:value-type="float">
            <text:p>3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394" calcext:value-type="float">
            <text:p>3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347" calcext:value-type="float">
            <text:p>3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296" calcext:value-type="float">
            <text:p>29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62" calcext:value-type="float">
            <text:p>2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0" calcext:value-type="float">
            <text:p>223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17" calcext:value-type="float">
            <text:p>22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6" calcext:value-type="float">
            <text:p>208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57" calcext:value-type="float">
            <text:p>1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47" calcext:value-type="float">
            <text:p>104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9" calcext:value-type="float">
            <text:p>103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52" calcext:value-type="float">
            <text:p>1252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2" calcext:value-type="float">
            <text:p>10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0" calcext:value-type="float">
            <text:p>67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2" calcext:value-type="float">
            <text:p>58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23" calcext:value-type="float">
            <text:p>3323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27" calcext:value-type="float">
            <text:p>2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45" calcext:value-type="float">
            <text:p>2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313" calcext:value-type="float">
            <text:p>3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98" calcext:value-type="float">
            <text:p>29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45" calcext:value-type="float">
            <text:p>2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44" calcext:value-type="float">
            <text:p>2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8" calcext:value-type="float">
            <text:p>173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585" calcext:value-type="float">
            <text:p>158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3" calcext:value-type="float">
            <text:p>103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0" calcext:value-type="float">
            <text:p>49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08" calcext:value-type="float">
            <text:p>120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2" calcext:value-type="float">
            <text:p>66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3" calcext:value-type="float">
            <text:p>128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46" calcext:value-type="float">
            <text:p>64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1" calcext:value-type="float">
            <text:p>236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4" calcext:value-type="float">
            <text:p>19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86" calcext:value-type="float">
            <text:p>1186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5" calcext:value-type="float">
            <text:p>117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2" calcext:value-type="float">
            <text:p>127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29" calcext:value-type="float">
            <text:p>629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9" calcext:value-type="float">
            <text:p>109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2" calcext:value-type="float">
            <text:p>57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7" calcext:value-type="float">
            <text:p>527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11" calcext:value-type="float">
            <text:p>13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5" calcext:value-type="float">
            <text:p>5245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321" calcext:value-type="float">
            <text:p>32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67" calcext:value-type="float">
            <text:p>3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35" calcext:value-type="float">
            <text:p>3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50" calcext:value-type="float">
            <text:p>35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449" calcext:value-type="float">
            <text:p>44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478" calcext:value-type="float">
            <text:p>4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458" calcext:value-type="float">
            <text:p>4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7" office:value-type="float" office:value="444" calcext:value-type="float">
            <text:p>4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387" calcext:value-type="float">
            <text:p>3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386" calcext:value-type="float">
            <text:p>3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22" office:value-type="float" office:value="295" calcext:value-type="float">
            <text:p>29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22" calcext:value-type="float">
            <text:p>272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51" calcext:value-type="float">
            <text:p>2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59" calcext:value-type="float">
            <text:p>2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236" calcext:value-type="float">
            <text:p>2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194" calcext:value-type="float">
            <text:p>19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02" calcext:value-type="float">
            <text:p>20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3" calcext:value-type="float">
            <text:p>252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208" calcext:value-type="float">
            <text:p>20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906301721477653_5f_RLRP0812" style:display-name="PageStyle_TXELRL190630172147765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9-06-30T11:32:49</meta:creation-date>
    <dc:date>2019-07-02T00:09:47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