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08年04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77" calcext:value-type="float">
            <text:p>29977</text:p>
          </table:table-cell>
          <table:table-cell table:style-name="ce17" office:value-type="float" office:value="837" calcext:value-type="float">
            <text:p>8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954" calcext:value-type="float">
            <text:p>9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08" calcext:value-type="float">
            <text:p>1008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1654" calcext:value-type="float">
            <text:p>165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846" calcext:value-type="float">
            <text:p>184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0" calcext:value-type="float">
            <text:p>370</text:p>
          </table:table-cell>
          <table:table-cell table:style-name="ce22" office:value-type="float" office:value="2029" calcext:value-type="float">
            <text:p>202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13" calcext:value-type="float">
            <text:p>413</text:p>
          </table:table-cell>
          <table:table-cell table:style-name="ce17" office:value-type="float" office:value="2100" calcext:value-type="float">
            <text:p>210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57" calcext:value-type="float">
            <text:p>457</text:p>
          </table:table-cell>
          <table:table-cell table:style-name="ce22" office:value-type="float" office:value="2517" calcext:value-type="float">
            <text:p>251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2620" calcext:value-type="float">
            <text:p>262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11" calcext:value-type="float">
            <text:p>511</text:p>
          </table:table-cell>
          <table:table-cell table:style-name="ce22" office:value-type="float" office:value="2533" calcext:value-type="float">
            <text:p>253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2471" calcext:value-type="float">
            <text:p>247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01" calcext:value-type="float">
            <text:p>501</text:p>
          </table:table-cell>
          <table:table-cell table:style-name="ce22" office:value-type="float" office:value="2250" calcext:value-type="float">
            <text:p>225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8" calcext:value-type="float">
            <text:p>408</text:p>
          </table:table-cell>
          <table:table-cell table:style-name="ce17" office:value-type="float" office:value="2095" calcext:value-type="float">
            <text:p>209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4" calcext:value-type="float">
            <text:p>404</text:p>
          </table:table-cell>
          <table:table-cell table:style-name="ce22" office:value-type="float" office:value="1805" calcext:value-type="float">
            <text:p>180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style-name="ce17" office:value-type="float" office:value="1178" calcext:value-type="float">
            <text:p>117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1023" calcext:value-type="float">
            <text:p>102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7" office:value-type="float" office:value="632" calcext:value-type="float">
            <text:p>6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float" office:value="324" calcext:value-type="float">
            <text:p>3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99" calcext:value-type="float">
            <text:p>15399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495" calcext:value-type="float">
            <text:p>4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518" calcext:value-type="float">
            <text:p>5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829" calcext:value-type="float">
            <text:p>82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42" calcext:value-type="float">
            <text:p>94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1088" calcext:value-type="float">
            <text:p>10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34" calcext:value-type="float">
            <text:p>113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7" calcext:value-type="float">
            <text:p>267</text:p>
          </table:table-cell>
          <table:table-cell table:style-name="ce22" office:value-type="float" office:value="1293" calcext:value-type="float">
            <text:p>12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0" calcext:value-type="float">
            <text:p>290</text:p>
          </table:table-cell>
          <table:table-cell table:style-name="ce17" office:value-type="float" office:value="1357" calcext:value-type="float">
            <text:p>13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383" calcext:value-type="float">
            <text:p>138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5" calcext:value-type="float">
            <text:p>305</text:p>
          </table:table-cell>
          <table:table-cell table:style-name="ce17" office:value-type="float" office:value="1379" calcext:value-type="float">
            <text:p>137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9" calcext:value-type="float">
            <text:p>279</text:p>
          </table:table-cell>
          <table:table-cell table:style-name="ce22" office:value-type="float" office:value="1191" calcext:value-type="float">
            <text:p>119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052" calcext:value-type="float">
            <text:p>10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848" calcext:value-type="float">
            <text:p>8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6" calcext:value-type="float">
            <text:p>156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78" calcext:value-type="float">
            <text:p>14578</text:p>
          </table:table-cell>
          <table:table-cell table:style-name="ce17" office:value-type="float" office:value="423" calcext:value-type="float">
            <text:p>4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459" calcext:value-type="float">
            <text:p>4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490" calcext:value-type="float">
            <text:p>4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825" calcext:value-type="float">
            <text:p>8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904" calcext:value-type="float">
            <text:p>9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941" calcext:value-type="float">
            <text:p>9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966" calcext:value-type="float">
            <text:p>96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1224" calcext:value-type="float">
            <text:p>12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263" calcext:value-type="float">
            <text:p>126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1150" calcext:value-type="float">
            <text:p>11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059" calcext:value-type="float">
            <text:p>10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1043" calcext:value-type="float">
            <text:p>10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957" calcext:value-type="float">
            <text:p>95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22" office:value-type="float" office:value="569" calcext:value-type="float">
            <text:p>5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333" calcext:value-type="float">
            <text:p>3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9" calcext:value-type="float">
            <text:p>101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5" calcext:value-type="float">
            <text:p>48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2" calcext:value-type="float">
            <text:p>193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0" calcext:value-type="float">
            <text:p>95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6" calcext:value-type="float">
            <text:p>446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81" calcext:value-type="float">
            <text:p>2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26" calcext:value-type="float">
            <text:p>3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404" calcext:value-type="float">
            <text:p>404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89" calcext:value-type="float">
            <text:p>3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9" calcext:value-type="float">
            <text:p>223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3" calcext:value-type="float">
            <text:p>208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4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6" calcext:value-type="float">
            <text:p>125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25" calcext:value-type="float">
            <text:p>33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90" calcext:value-type="float">
            <text:p>2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4" calcext:value-type="float">
            <text:p>173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1" calcext:value-type="float">
            <text:p>159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4" calcext:value-type="float">
            <text:p>102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9" calcext:value-type="float">
            <text:p>121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7" calcext:value-type="float">
            <text:p>128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9" calcext:value-type="float">
            <text:p>235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7" calcext:value-type="float">
            <text:p>117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9" calcext:value-type="float">
            <text:p>126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0" calcext:value-type="float">
            <text:p>63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7" calcext:value-type="float">
            <text:p>5237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323" calcext:value-type="float">
            <text:p>32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68" calcext:value-type="float">
            <text:p>36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39" calcext:value-type="float">
            <text:p>3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437" calcext:value-type="float">
            <text:p>4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388" calcext:value-type="float">
            <text:p>3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1" calcext:value-type="float">
            <text:p>272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6" calcext:value-type="float">
            <text:p>25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4" style:display-name="PageStyle_108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5-01T05:41:43</meta:creation-date>
    <dc:date>2019-05-01T06:09:50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