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8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8年1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006" calcext:value-type="float">
            <text:p>30006</text:p>
          </table:table-cell>
          <table:table-cell table:style-name="ce18" office:value-type="float" office:value="929" calcext:value-type="float">
            <text:p>92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1013" calcext:value-type="float">
            <text:p>101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568" calcext:value-type="float">
            <text:p>156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1837" calcext:value-type="float">
            <text:p>183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float" office:value="1983" calcext:value-type="float">
            <text:p>1983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2053" calcext:value-type="float">
            <text:p>2053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float" office:value="2471" calcext:value-type="float">
            <text:p>2471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float" office:value="2596" calcext:value-type="float">
            <text:p>259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04" calcext:value-type="float">
            <text:p>504</text:p>
          </table:table-cell>
          <table:table-cell table:style-name="ce23" office:value-type="float" office:value="2554" calcext:value-type="float">
            <text:p>255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2478" calcext:value-type="float">
            <text:p>2478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67" calcext:value-type="float">
            <text:p>467</text:p>
          </table:table-cell>
          <table:table-cell table:style-name="ce23" office:value-type="float" office:value="2322" calcext:value-type="float">
            <text:p>232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2079" calcext:value-type="float">
            <text:p>2079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53" calcext:value-type="float">
            <text:p>453</text:p>
          </table:table-cell>
          <table:table-cell table:style-name="ce23" office:value-type="float" office:value="1875" calcext:value-type="float">
            <text:p>187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45" calcext:value-type="float">
            <text:p>34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1024" calcext:value-type="float">
            <text:p>102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653" calcext:value-type="float">
            <text:p>65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37" calcext:value-type="float">
            <text:p>33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397" calcext:value-type="float">
            <text:p>15397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76" calcext:value-type="float">
            <text:p>4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522" calcext:value-type="float">
            <text:p>522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801" calcext:value-type="float">
            <text:p>80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931" calcext:value-type="float">
            <text:p>93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1058" calcext:value-type="float">
            <text:p>105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285" calcext:value-type="float">
            <text:p>128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office:value-type="float" office:value="1372" calcext:value-type="float">
            <text:p>137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float" office:value="1364" calcext:value-type="float">
            <text:p>1364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2" table:style-name="ce14" office:value-type="float" office:value="261" calcext:value-type="float">
            <text:p>26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float" office:value="1378" calcext:value-type="float">
            <text:p>137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float" office:value="1225" calcext:value-type="float">
            <text:p>122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053" calcext:value-type="float">
            <text:p>105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float" office:value="899" calcext:value-type="float">
            <text:p>89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42" calcext:value-type="float">
            <text:p>44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9" calcext:value-type="float">
            <text:p>14609</text:p>
          </table:table-cell>
          <table:table-cell table:style-name="ce18" office:value-type="float" office:value="481" calcext:value-type="float">
            <text:p>48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91" calcext:value-type="float">
            <text:p>49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767" calcext:value-type="float">
            <text:p>76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906" calcext:value-type="float">
            <text:p>90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float" office:value="925" calcext:value-type="float">
            <text:p>92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961" calcext:value-type="float">
            <text:p>96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1186" calcext:value-type="float">
            <text:p>118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224" calcext:value-type="float">
            <text:p>122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190" calcext:value-type="float">
            <text:p>119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026" calcext:value-type="float">
            <text:p>102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976" calcext:value-type="float">
            <text:p>97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647" calcext:value-type="float">
            <text:p>64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582" calcext:value-type="float">
            <text:p>58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347" calcext:value-type="float">
            <text:p>34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1" calcext:value-type="float">
            <text:p>108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5" calcext:value-type="float">
            <text:p>100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8" calcext:value-type="float">
            <text:p>192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1" calcext:value-type="float">
            <text:p>98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2" calcext:value-type="float">
            <text:p>4482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13" calcext:value-type="float">
            <text:p>3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84" calcext:value-type="float">
            <text:p>3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88" calcext:value-type="float">
            <text:p>38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55" calcext:value-type="float">
            <text:p>35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75" calcext:value-type="float">
            <text:p>27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2" calcext:value-type="float">
            <text:p>224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40" calcext:value-type="float">
            <text:p>224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85" calcext:value-type="float">
            <text:p>208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4" calcext:value-type="float">
            <text:p>105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1" calcext:value-type="float">
            <text:p>103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5" calcext:value-type="float">
            <text:p>123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4" calcext:value-type="float">
            <text:p>66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66" calcext:value-type="float">
            <text:p>336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55" calcext:value-type="float">
            <text:p>175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1" calcext:value-type="float">
            <text:p>16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1" calcext:value-type="float">
            <text:p>12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3" calcext:value-type="float">
            <text:p>55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1" calcext:value-type="float">
            <text:p>127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32" calcext:value-type="float">
            <text:p>63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87" calcext:value-type="float">
            <text:p>238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96" calcext:value-type="float">
            <text:p>119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91" calcext:value-type="float">
            <text:p>119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6" calcext:value-type="float">
            <text:p>125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46" calcext:value-type="float">
            <text:p>64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7" calcext:value-type="float">
            <text:p>109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7" calcext:value-type="float">
            <text:p>56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33" calcext:value-type="float">
            <text:p>63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272" calcext:value-type="float">
            <text:p>5272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52" calcext:value-type="float">
            <text:p>35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458" calcext:value-type="float">
            <text:p>45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57" calcext:value-type="float">
            <text:p>45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53" calcext:value-type="float">
            <text:p>45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02" calcext:value-type="float">
            <text:p>40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39" calcext:value-type="float">
            <text:p>273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50" calcext:value-type="float">
            <text:p>2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40" calcext:value-type="float">
            <text:p>24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533" calcext:value-type="float">
            <text:p>2533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45" calcext:value-type="float">
            <text:p>1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53" calcext:value-type="float">
            <text:p>15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22" calcext:value-type="float">
            <text:p>2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14" calcext:value-type="float">
            <text:p>2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07" calcext:value-type="float">
            <text:p>2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13" calcext:value-type="float">
            <text:p>2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99" calcext:value-type="float">
            <text:p>1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61" calcext:value-type="float">
            <text:p>16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2" style:display-name="PageStyle_1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0-01-01T16:18:57</meta:creation-date>
    <dc:creator>user</dc:creator>
    <dc:date>2020-01-01T16:30:1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