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8.5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08年05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950" calcext:value-type="float">
            <text:p>29950</text:p>
          </table:table-cell>
          <table:table-cell table:style-name="ce17" office:value-type="float" office:value="835" calcext:value-type="float">
            <text:p>83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6" calcext:value-type="float">
            <text:p>126</text:p>
          </table:table-cell>
          <table:table-cell table:style-name="ce22" office:value-type="float" office:value="949" calcext:value-type="float">
            <text:p>94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20" calcext:value-type="float">
            <text:p>220</text:p>
          </table:table-cell>
          <table:table-cell table:style-name="ce17" office:value-type="float" office:value="1008" calcext:value-type="float">
            <text:p>100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3" calcext:value-type="float">
            <text:p>223</text:p>
          </table:table-cell>
          <table:table-cell table:style-name="ce22" office:value-type="float" office:value="1638" calcext:value-type="float">
            <text:p>163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80" calcext:value-type="float">
            <text:p>380</text:p>
          </table:table-cell>
          <table:table-cell table:style-name="ce17" office:value-type="float" office:value="1847" calcext:value-type="float">
            <text:p>184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8" calcext:value-type="float">
            <text:p>368</text:p>
          </table:table-cell>
          <table:table-cell table:style-name="ce22" office:value-type="float" office:value="2023" calcext:value-type="float">
            <text:p>202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16" calcext:value-type="float">
            <text:p>416</text:p>
          </table:table-cell>
          <table:table-cell table:style-name="ce17" office:value-type="float" office:value="2090" calcext:value-type="float">
            <text:p>209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52" calcext:value-type="float">
            <text:p>452</text:p>
          </table:table-cell>
          <table:table-cell table:style-name="ce22" office:value-type="float" office:value="2511" calcext:value-type="float">
            <text:p>251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float" office:value="2615" calcext:value-type="float">
            <text:p>2615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2" table:style-name="ce13" office:value-type="float" office:value="515" calcext:value-type="float">
            <text:p>515</text:p>
          </table:table-cell>
          <table:table-cell table:style-name="ce22" office:value-type="float" office:value="2528" calcext:value-type="float">
            <text:p>252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2488" calcext:value-type="float">
            <text:p>248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03" calcext:value-type="float">
            <text:p>5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14" calcext:value-type="float">
            <text:p>414</text:p>
          </table:table-cell>
          <table:table-cell table:style-name="ce17" office:value-type="float" office:value="2099" calcext:value-type="float">
            <text:p>209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17" calcext:value-type="float">
            <text:p>417</text:p>
          </table:table-cell>
          <table:table-cell table:style-name="ce22" office:value-type="float" office:value="1814" calcext:value-type="float">
            <text:p>181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37" calcext:value-type="float">
            <text:p>337</text:p>
          </table:table-cell>
          <table:table-cell table:style-name="ce17" office:value-type="float" office:value="1178" calcext:value-type="float">
            <text:p>117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1020" calcext:value-type="float">
            <text:p>102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1" calcext:value-type="float">
            <text:p>191</text:p>
          </table:table-cell>
          <table:table-cell table:style-name="ce17" office:value-type="float" office:value="630" calcext:value-type="float">
            <text:p>63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22" office:value-type="float" office:value="331" calcext:value-type="float">
            <text:p>33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385" calcext:value-type="float">
            <text:p>15385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499" calcext:value-type="float">
            <text:p>4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5" calcext:value-type="float">
            <text:p>115</text:p>
          </table:table-cell>
          <table:table-cell table:style-name="ce17" office:value-type="float" office:value="512" calcext:value-type="float">
            <text:p>5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22" office:value-type="float" office:value="824" calcext:value-type="float">
            <text:p>82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>
            <text:p>179</text:p>
          </table:table-cell>
          <table:table-cell table:style-name="ce17" office:value-type="float" office:value="939" calcext:value-type="float">
            <text:p>93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2" calcext:value-type="float">
            <text:p>192</text:p>
          </table:table-cell>
          <table:table-cell table:style-name="ce22" office:value-type="float" office:value="1091" calcext:value-type="float">
            <text:p>1091</text:p>
          </table:table-cell>
          <table:table-cell table:number-columns-repeated="2" table:style-name="ce13" office:value-type="float" office:value="211" calcext:value-type="float">
            <text:p>21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1" calcext:value-type="float">
            <text:p>241</text:p>
          </table:table-cell>
          <table:table-cell table:style-name="ce17" office:value-type="float" office:value="1124" calcext:value-type="float">
            <text:p>11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61" calcext:value-type="float">
            <text:p>261</text:p>
          </table:table-cell>
          <table:table-cell table:style-name="ce22" office:value-type="float" office:value="1288" calcext:value-type="float">
            <text:p>128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1" calcext:value-type="float">
            <text:p>291</text:p>
          </table:table-cell>
          <table:table-cell table:style-name="ce17" office:value-type="float" office:value="1356" calcext:value-type="float">
            <text:p>135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1" calcext:value-type="float">
            <text:p>261</text:p>
          </table:table-cell>
          <table:table-cell table:style-name="ce22" office:value-type="float" office:value="1382" calcext:value-type="float">
            <text:p>138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9" calcext:value-type="float">
            <text:p>299</text:p>
          </table:table-cell>
          <table:table-cell table:style-name="ce17" office:value-type="float" office:value="1390" calcext:value-type="float">
            <text:p>139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2" calcext:value-type="float">
            <text:p>282</text:p>
          </table:table-cell>
          <table:table-cell table:style-name="ce22" office:value-type="float" office:value="1184" calcext:value-type="float">
            <text:p>118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9" calcext:value-type="float">
            <text:p>239</text:p>
          </table:table-cell>
          <table:table-cell table:style-name="ce17" office:value-type="float" office:value="1058" calcext:value-type="float">
            <text:p>105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0" calcext:value-type="float">
            <text:p>220</text:p>
          </table:table-cell>
          <table:table-cell table:style-name="ce22" office:value-type="float" office:value="852" calcext:value-type="float">
            <text:p>85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1" calcext:value-type="float">
            <text:p>161</text:p>
          </table:table-cell>
          <table:table-cell table:style-name="ce17" office:value-type="float" office:value="552" calcext:value-type="float">
            <text:p>55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451" calcext:value-type="float">
            <text:p>4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7" office:value-type="float" office:value="295" calcext:value-type="float">
            <text:p>29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565" calcext:value-type="float">
            <text:p>14565</text:p>
          </table:table-cell>
          <table:table-cell table:style-name="ce17" office:value-type="float" office:value="423" calcext:value-type="float">
            <text:p>4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450" calcext:value-type="float">
            <text:p>4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496" calcext:value-type="float">
            <text:p>4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22" office:value-type="float" office:value="814" calcext:value-type="float">
            <text:p>8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908" calcext:value-type="float">
            <text:p>90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6" calcext:value-type="float">
            <text:p>176</text:p>
          </table:table-cell>
          <table:table-cell table:style-name="ce22" office:value-type="float" office:value="932" calcext:value-type="float">
            <text:p>93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" table:style-name="ce13" office:value-type="float" office:value="177" calcext:value-type="float">
            <text:p>177</text:p>
          </table:table-cell>
          <table:table-cell table:style-name="ce13" office:value-type="float" office:value="175" calcext:value-type="float">
            <text:p>175</text:p>
          </table:table-cell>
          <table:table-cell table:style-name="ce17" office:value-type="float" office:value="966" calcext:value-type="float">
            <text:p>96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1" calcext:value-type="float">
            <text:p>191</text:p>
          </table:table-cell>
          <table:table-cell table:style-name="ce22" office:value-type="float" office:value="1223" calcext:value-type="float">
            <text:p>122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259" calcext:value-type="float">
            <text:p>125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4" calcext:value-type="float">
            <text:p>254</text:p>
          </table:table-cell>
          <table:table-cell table:style-name="ce22" office:value-type="float" office:value="1146" calcext:value-type="float">
            <text:p>114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" table:style-name="ce13" office:value-type="float" office:value="233" calcext:value-type="float">
            <text:p>233</text:p>
          </table:table-cell>
          <table:table-cell table:style-name="ce13" office:value-type="float" office:value="222" calcext:value-type="float">
            <text:p>222</text:p>
          </table:table-cell>
          <table:table-cell table:style-name="ce17" office:value-type="float" office:value="1098" calcext:value-type="float">
            <text:p>109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1" calcext:value-type="float">
            <text:p>221</text:p>
          </table:table-cell>
          <table:table-cell table:style-name="ce22" office:value-type="float" office:value="1061" calcext:value-type="float">
            <text:p>106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5" calcext:value-type="float">
            <text:p>175</text:p>
          </table:table-cell>
          <table:table-cell table:style-name="ce17" office:value-type="float" office:value="1041" calcext:value-type="float">
            <text:p>1041</text:p>
          </table:table-cell>
          <table:table-cell table:number-columns-repeated="2" table:style-name="ce13" office:value-type="float" office:value="201" calcext:value-type="float">
            <text:p>20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7" calcext:value-type="float">
            <text:p>197</text:p>
          </table:table-cell>
          <table:table-cell table:style-name="ce22" office:value-type="float" office:value="962" calcext:value-type="float">
            <text:p>96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626" calcext:value-type="float">
            <text:p>62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0" calcext:value-type="float">
            <text:p>120</text:p>
          </table:table-cell>
          <table:table-cell table:style-name="ce22" office:value-type="float" office:value="569" calcext:value-type="float">
            <text:p>56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335" calcext:value-type="float">
            <text:p>33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8" calcext:value-type="float">
            <text:p>108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8" calcext:value-type="float">
            <text:p>52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16" calcext:value-type="float">
            <text:p>101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2" calcext:value-type="float">
            <text:p>53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4" calcext:value-type="float">
            <text:p>48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29" calcext:value-type="float">
            <text:p>192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1" calcext:value-type="float">
            <text:p>98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8" calcext:value-type="float">
            <text:p>94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44" calcext:value-type="float">
            <text:p>4444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25" calcext:value-type="float">
            <text:p>25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81" calcext:value-type="float">
            <text:p>28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81" calcext:value-type="float">
            <text:p>2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327" calcext:value-type="float">
            <text:p>3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41" calcext:value-type="float">
            <text:p>34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401" calcext:value-type="float">
            <text:p>4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377" calcext:value-type="float">
            <text:p>3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390" calcext:value-type="float">
            <text:p>3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48" calcext:value-type="float">
            <text:p>3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296" calcext:value-type="float">
            <text:p>29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95" calcext:value-type="float">
            <text:p>2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57" calcext:value-type="float">
            <text:p>2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28" calcext:value-type="float">
            <text:p>222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16" calcext:value-type="float">
            <text:p>2216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91" calcext:value-type="float">
            <text:p>209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2" office:value-type="float" office:value="205" calcext:value-type="float">
            <text:p>20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2" calcext:value-type="float">
            <text:p>105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9" calcext:value-type="float">
            <text:p>103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9" calcext:value-type="float">
            <text:p>124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3" calcext:value-type="float">
            <text:p>58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19" calcext:value-type="float">
            <text:p>3319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320" calcext:value-type="float">
            <text:p>3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7" office:value-type="float" office:value="290" calcext:value-type="float">
            <text:p>2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94" calcext:value-type="float">
            <text:p>2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32" calcext:value-type="float">
            <text:p>2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1" calcext:value-type="float">
            <text:p>173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88" calcext:value-type="float">
            <text:p>158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0" calcext:value-type="float">
            <text:p>103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9" calcext:value-type="float">
            <text:p>48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10" calcext:value-type="float">
            <text:p>12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1" calcext:value-type="float">
            <text:p>66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8" calcext:value-type="float">
            <text:p>128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9" calcext:value-type="float">
            <text:p>64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9" calcext:value-type="float">
            <text:p>235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3"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3" calcext:value-type="float">
            <text:p>118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6" calcext:value-type="float">
            <text:p>117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5" calcext:value-type="float">
            <text:p>127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3" calcext:value-type="float">
            <text:p>63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2" calcext:value-type="float">
            <text:p>64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2" calcext:value-type="float">
            <text:p>110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5" calcext:value-type="float">
            <text:p>57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0" calcext:value-type="float">
            <text:p>13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0" calcext:value-type="float">
            <text:p>5240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320" calcext:value-type="float">
            <text:p>32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66" calcext:value-type="float">
            <text:p>36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337" calcext:value-type="float">
            <text:p>3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49" calcext:value-type="float">
            <text:p>3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449" calcext:value-type="float">
            <text:p>44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453" calcext:value-type="float">
            <text:p>4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440" calcext:value-type="float">
            <text:p>4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391" calcext:value-type="float">
            <text:p>3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83" calcext:value-type="float">
            <text:p>3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294" calcext:value-type="float">
            <text:p>2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0" calcext:value-type="float">
            <text:p>272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34" calcext:value-type="float">
            <text:p>2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55" calcext:value-type="float">
            <text:p>2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54" calcext:value-type="float">
            <text:p>2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34" calcext:value-type="float">
            <text:p>2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0" calcext:value-type="float">
            <text:p>252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5" style:display-name="PageStyle_108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9-06-03T06:02:26</meta:creation-date>
    <dc:date>2019-06-03T06:14:58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