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7.10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1.76pt solid #000000" fo:border-right="0.74pt solid #000000" style:rotation-align="none" fo:border-top="0.74pt solid #000000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1.76pt solid #000000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07年10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6" table:number-rows-spanned="1">
            <text:p>0~4歲</text:p>
          </table:table-cell>
          <table:covered-table-cell table:number-columns-repeated="4" table:style-name="ce16"/>
          <table:covered-table-cell table:style-name="ce13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4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4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4"/>
          <table:table-cell table:style-name="ce33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1"/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15歲</text:p>
          </table:table-cell>
          <table:table-cell table:style-name="ce31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 table:style-name="ce31" office:value-type="string" calcext:value-type="string">
            <text:p>18歲</text:p>
          </table:table-cell>
          <table:table-cell table:style-name="ce31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32" office:value-type="string" calcext:value-type="string">
            <text:p>20歲</text:p>
          </table:table-cell>
          <table:table-cell table:style-name="ce32" office:value-type="string" calcext:value-type="string">
            <text:p>21歲</text:p>
          </table:table-cell>
          <table:table-cell table:style-name="ce32" office:value-type="string" calcext:value-type="string">
            <text:p>22歲</text:p>
          </table:table-cell>
          <table:table-cell table:style-name="ce32" office:value-type="string" calcext:value-type="string">
            <text:p>23歲</text:p>
          </table:table-cell>
          <table:table-cell table:style-name="ce32" office:value-type="string" calcext:value-type="string">
            <text:p>2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25歲</text:p>
          </table:table-cell>
          <table:table-cell table:style-name="ce31" office:value-type="string" calcext:value-type="string">
            <text:p>26歲</text:p>
          </table:table-cell>
          <table:table-cell table:style-name="ce31" office:value-type="string" calcext:value-type="string">
            <text:p>27歲</text:p>
          </table:table-cell>
          <table:table-cell table:style-name="ce31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35歲</text:p>
          </table:table-cell>
          <table:table-cell table:style-name="ce31" office:value-type="string" calcext:value-type="string">
            <text:p>36歲</text:p>
          </table:table-cell>
          <table:table-cell table:style-name="ce31" office:value-type="string" calcext:value-type="string">
            <text:p>37歲</text:p>
          </table:table-cell>
          <table:table-cell table:style-name="ce31" office:value-type="string" calcext:value-type="string">
            <text:p>38歲</text:p>
          </table:table-cell>
          <table:table-cell table:style-name="ce31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32" office:value-type="string" calcext:value-type="string">
            <text:p>40歲</text:p>
          </table:table-cell>
          <table:table-cell table:style-name="ce32" office:value-type="string" calcext:value-type="string">
            <text:p>41歲</text:p>
          </table:table-cell>
          <table:table-cell table:style-name="ce32" office:value-type="string" calcext:value-type="string">
            <text:p>42歲</text:p>
          </table:table-cell>
          <table:table-cell table:style-name="ce32" office:value-type="string" calcext:value-type="string">
            <text:p>43歲</text:p>
          </table:table-cell>
          <table:table-cell table:style-name="ce32" office:value-type="string" calcext:value-type="string">
            <text:p>44歲</text:p>
          </table:table-cell>
          <table:table-cell table:style-name="ce28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55歲</text:p>
          </table:table-cell>
          <table:table-cell table:style-name="ce31" office:value-type="string" calcext:value-type="string">
            <text:p>56歲</text:p>
          </table:table-cell>
          <table:table-cell table:style-name="ce31" office:value-type="string" calcext:value-type="string">
            <text:p>57歲</text:p>
          </table:table-cell>
          <table:table-cell table:style-name="ce31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32" office:value-type="string" calcext:value-type="string">
            <text:p>60歲</text:p>
          </table:table-cell>
          <table:table-cell table:style-name="ce32" office:value-type="string" calcext:value-type="string">
            <text:p>61歲</text:p>
          </table:table-cell>
          <table:table-cell table:style-name="ce32" office:value-type="string" calcext:value-type="string">
            <text:p>62歲</text:p>
          </table:table-cell>
          <table:table-cell table:style-name="ce32" office:value-type="string" calcext:value-type="string">
            <text:p>63歲</text:p>
          </table:table-cell>
          <table:table-cell table:style-name="ce32" office:value-type="string" calcext:value-type="string">
            <text:p>6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65歲</text:p>
          </table:table-cell>
          <table:table-cell table:style-name="ce31" office:value-type="string" calcext:value-type="string">
            <text:p>66歲</text:p>
          </table:table-cell>
          <table:table-cell table:style-name="ce31" office:value-type="string" calcext:value-type="string">
            <text:p>67歲</text:p>
          </table:table-cell>
          <table:table-cell table:style-name="ce31" office:value-type="string" calcext:value-type="string">
            <text:p>68歲</text:p>
          </table:table-cell>
          <table:table-cell table:style-name="ce31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32" office:value-type="string" calcext:value-type="string">
            <text:p>70歲</text:p>
          </table:table-cell>
          <table:table-cell table:style-name="ce32" office:value-type="string" calcext:value-type="string">
            <text:p>71歲</text:p>
          </table:table-cell>
          <table:table-cell table:style-name="ce32" office:value-type="string" calcext:value-type="string">
            <text:p>72歲</text:p>
          </table:table-cell>
          <table:table-cell table:style-name="ce32" office:value-type="string" calcext:value-type="string">
            <text:p>73歲</text:p>
          </table:table-cell>
          <table:table-cell table:style-name="ce32" office:value-type="string" calcext:value-type="string">
            <text:p>7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75歲</text:p>
          </table:table-cell>
          <table:table-cell table:style-name="ce31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style-name="ce31" office:value-type="string" calcext:value-type="string">
            <text:p>78歲</text:p>
          </table:table-cell>
          <table:table-cell table:style-name="ce31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32" office:value-type="string" calcext:value-type="string">
            <text:p>80歲</text:p>
          </table:table-cell>
          <table:table-cell table:style-name="ce32" office:value-type="string" calcext:value-type="string">
            <text:p>81歲</text:p>
          </table:table-cell>
          <table:table-cell table:style-name="ce32" office:value-type="string" calcext:value-type="string">
            <text:p>82歲</text:p>
          </table:table-cell>
          <table:table-cell table:style-name="ce32" office:value-type="string" calcext:value-type="string">
            <text:p>83歲</text:p>
          </table:table-cell>
          <table:table-cell table:style-name="ce32" office:value-type="string" calcext:value-type="string">
            <text:p>8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85歲</text:p>
          </table:table-cell>
          <table:table-cell table:style-name="ce31" office:value-type="string" calcext:value-type="string">
            <text:p>86歲</text:p>
          </table:table-cell>
          <table:table-cell table:style-name="ce31" office:value-type="string" calcext:value-type="string">
            <text:p>87歲</text:p>
          </table:table-cell>
          <table:table-cell table:style-name="ce31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28" office:value-type="string" calcext:value-type="string">
            <text:p>合計</text:p>
          </table:table-cell>
          <table:table-cell table:style-name="ce31" office:value-type="string" calcext:value-type="string">
            <text:p>95歲</text:p>
          </table:table-cell>
          <table:table-cell table:style-name="ce31" office:value-type="string" calcext:value-type="string">
            <text:p>96歲</text:p>
          </table:table-cell>
          <table:table-cell table:style-name="ce31" office:value-type="string" calcext:value-type="string">
            <text:p>97歲</text:p>
          </table:table-cell>
          <table:table-cell table:style-name="ce31" office:value-type="string" calcext:value-type="string">
            <text:p>98歲</text:p>
          </table:table-cell>
          <table:table-cell table:style-name="ce31" office:value-type="string" calcext:value-type="string">
            <text:p>99歲</text:p>
          </table:table-cell>
          <table:covered-table-cell table:style-name="ce34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055" calcext:value-type="float">
            <text:p>30055</text:p>
          </table:table-cell>
          <table:table-cell table:style-name="ce15" office:value-type="float" office:value="842" calcext:value-type="float">
            <text:p>84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9" calcext:value-type="float">
            <text:p>139</text:p>
          </table:table-cell>
          <table:table-cell table:style-name="ce19" office:value-type="float" office:value="129" calcext:value-type="float">
            <text:p>129</text:p>
          </table:table-cell>
          <table:table-cell table:style-name="ce22" office:value-type="float" office:value="944" calcext:value-type="float">
            <text:p>94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7" calcext:value-type="float">
            <text:p>207</text:p>
          </table:table-cell>
          <table:table-cell table:style-name="ce15" office:value-type="float" office:value="1094" calcext:value-type="float">
            <text:p>10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3" calcext:value-type="float">
            <text:p>253</text:p>
          </table:table-cell>
          <table:table-cell table:style-name="ce29" office:value-type="float" office:value="1673" calcext:value-type="float">
            <text:p>167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52" calcext:value-type="float">
            <text:p>352</text:p>
          </table:table-cell>
          <table:table-cell table:style-name="ce15" office:value-type="float" office:value="1878" calcext:value-type="float">
            <text:p>187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17" calcext:value-type="float">
            <text:p>417</text:p>
          </table:table-cell>
          <table:table-cell table:style-name="ce29" office:value-type="float" office:value="2043" calcext:value-type="float">
            <text:p>2043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29" calcext:value-type="float">
            <text:p>429</text:p>
          </table:table-cell>
          <table:table-cell table:style-name="ce15" office:value-type="float" office:value="2128" calcext:value-type="float">
            <text:p>2128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67" calcext:value-type="float">
            <text:p>467</text:p>
          </table:table-cell>
          <table:table-cell table:style-name="ce29" office:value-type="float" office:value="2578" calcext:value-type="float">
            <text:p>2578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41" calcext:value-type="float">
            <text:p>541</text:p>
          </table:table-cell>
          <table:table-cell table:style-name="ce15" office:value-type="float" office:value="2603" calcext:value-type="float">
            <text:p>2603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16" calcext:value-type="float">
            <text:p>516</text:p>
          </table:table-cell>
          <table:table-cell table:style-name="ce29" office:value-type="float" office:value="2554" calcext:value-type="float">
            <text:p>2554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496" calcext:value-type="float">
            <text:p>496</text:p>
          </table:table-cell>
          <table:table-cell table:style-name="ce15" office:value-type="float" office:value="2460" calcext:value-type="float">
            <text:p>246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88" calcext:value-type="float">
            <text:p>488</text:p>
          </table:table-cell>
          <table:table-cell table:style-name="ce29" office:value-type="float" office:value="2237" calcext:value-type="float">
            <text:p>2237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0" calcext:value-type="float">
            <text:p>410</text:p>
          </table:table-cell>
          <table:table-cell table:style-name="ce15" office:value-type="float" office:value="2068" calcext:value-type="float">
            <text:p>206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73" calcext:value-type="float">
            <text:p>373</text:p>
          </table:table-cell>
          <table:table-cell table:style-name="ce29" office:value-type="float" office:value="1819" calcext:value-type="float">
            <text:p>181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44" calcext:value-type="float">
            <text:p>344</text:p>
          </table:table-cell>
          <table:table-cell table:style-name="ce15" office:value-type="float" office:value="1096" calcext:value-type="float">
            <text:p>109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20" calcext:value-type="float">
            <text:p>220</text:p>
          </table:table-cell>
          <table:table-cell table:style-name="ce29" office:value-type="float" office:value="1024" calcext:value-type="float">
            <text:p>102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5" calcext:value-type="float">
            <text:p>185</text:p>
          </table:table-cell>
          <table:table-cell table:style-name="ce15" office:value-type="float" office:value="617" calcext:value-type="float">
            <text:p>6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29" office:value-type="float" office:value="301" calcext:value-type="float">
            <text:p>30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5" office:value-type="float" office:value="84" calcext:value-type="float">
            <text:p>8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2" office:value-type="float" office:value="15449" calcext:value-type="float">
            <text:p>15449</text:p>
          </table:table-cell>
          <table:table-cell table:style-name="ce15" office:value-type="float" office:value="423" calcext:value-type="float">
            <text:p>4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float" office:value="484" calcext:value-type="float">
            <text:p>4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563" calcext:value-type="float">
            <text:p>56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0" calcext:value-type="float">
            <text:p>130</text:p>
          </table:table-cell>
          <table:table-cell table:style-name="ce29" office:value-type="float" office:value="834" calcext:value-type="float">
            <text:p>8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3" calcext:value-type="float">
            <text:p>163</text:p>
          </table:table-cell>
          <table:table-cell table:style-name="ce15" office:value-type="float" office:value="964" calcext:value-type="float">
            <text:p>9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3" calcext:value-type="float">
            <text:p>213</text:p>
          </table:table-cell>
          <table:table-cell table:style-name="ce29" office:value-type="float" office:value="1110" calcext:value-type="float">
            <text:p>11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1" calcext:value-type="float">
            <text:p>231</text:p>
          </table:table-cell>
          <table:table-cell table:style-name="ce15" office:value-type="float" office:value="1123" calcext:value-type="float">
            <text:p>112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42" calcext:value-type="float">
            <text:p>242</text:p>
          </table:table-cell>
          <table:table-cell table:style-name="ce29" office:value-type="float" office:value="1331" calcext:value-type="float">
            <text:p>133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7" calcext:value-type="float">
            <text:p>267</text:p>
          </table:table-cell>
          <table:table-cell table:style-name="ce15" office:value-type="float" office:value="1355" calcext:value-type="float">
            <text:p>135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6" calcext:value-type="float">
            <text:p>256</text:p>
          </table:table-cell>
          <table:table-cell table:style-name="ce29" office:value-type="float" office:value="1400" calcext:value-type="float">
            <text:p>140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3" calcext:value-type="float">
            <text:p>273</text:p>
          </table:table-cell>
          <table:table-cell table:style-name="ce15" office:value-type="float" office:value="1382" calcext:value-type="float">
            <text:p>13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8" calcext:value-type="float">
            <text:p>278</text:p>
          </table:table-cell>
          <table:table-cell table:style-name="ce29" office:value-type="float" office:value="1173" calcext:value-type="float">
            <text:p>117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4" calcext:value-type="float">
            <text:p>234</text:p>
          </table:table-cell>
          <table:table-cell table:style-name="ce15" office:value-type="float" office:value="1027" calcext:value-type="float">
            <text:p>102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78" calcext:value-type="float">
            <text:p>178</text:p>
          </table:table-cell>
          <table:table-cell table:style-name="ce29" office:value-type="float" office:value="855" calcext:value-type="float">
            <text:p>85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7" calcext:value-type="float">
            <text:p>157</text:p>
          </table:table-cell>
          <table:table-cell table:style-name="ce15" office:value-type="float" office:value="510" calcext:value-type="float">
            <text:p>5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465" calcext:value-type="float">
            <text:p>4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295" calcext:value-type="float">
            <text:p>2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29" office:value-type="float" office:value="119" calcext:value-type="float">
            <text:p>1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2" office:value-type="float" office:value="14606" calcext:value-type="float">
            <text:p>14606</text:p>
          </table:table-cell>
          <table:table-cell table:style-name="ce15" office:value-type="float" office:value="419" calcext:value-type="float">
            <text:p>4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22" office:value-type="float" office:value="460" calcext:value-type="float">
            <text:p>46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4" calcext:value-type="float">
            <text:p>104</text:p>
          </table:table-cell>
          <table:table-cell table:style-name="ce15" office:value-type="float" office:value="531" calcext:value-type="float">
            <text:p>53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3" calcext:value-type="float">
            <text:p>123</text:p>
          </table:table-cell>
          <table:table-cell table:style-name="ce29" office:value-type="float" office:value="839" calcext:value-type="float">
            <text:p>8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9" calcext:value-type="float">
            <text:p>189</text:p>
          </table:table-cell>
          <table:table-cell table:style-name="ce15" office:value-type="float" office:value="914" calcext:value-type="float">
            <text:p>91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style-name="ce29" office:value-type="float" office:value="933" calcext:value-type="float">
            <text:p>93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8" calcext:value-type="float">
            <text:p>198</text:p>
          </table:table-cell>
          <table:table-cell table:style-name="ce15" office:value-type="float" office:value="1005" calcext:value-type="float">
            <text:p>100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25" calcext:value-type="float">
            <text:p>225</text:p>
          </table:table-cell>
          <table:table-cell table:style-name="ce29" office:value-type="float" office:value="1247" calcext:value-type="float">
            <text:p>124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4" calcext:value-type="float">
            <text:p>274</text:p>
          </table:table-cell>
          <table:table-cell table:style-name="ce15" office:value-type="float" office:value="1248" calcext:value-type="float">
            <text:p>124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0" calcext:value-type="float">
            <text:p>260</text:p>
          </table:table-cell>
          <table:table-cell table:style-name="ce29" office:value-type="float" office:value="1154" calcext:value-type="float">
            <text:p>115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3" calcext:value-type="float">
            <text:p>223</text:p>
          </table:table-cell>
          <table:table-cell table:style-name="ce15" office:value-type="float" office:value="1078" calcext:value-type="float">
            <text:p>107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" table:style-name="ce12" office:value-type="float" office:value="208" calcext:value-type="float">
            <text:p>208</text:p>
          </table:table-cell>
          <table:table-cell table:style-name="ce12" office:value-type="float" office:value="210" calcext:value-type="float">
            <text:p>210</text:p>
          </table:table-cell>
          <table:table-cell table:style-name="ce29" office:value-type="float" office:value="1064" calcext:value-type="float">
            <text:p>106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6" calcext:value-type="float">
            <text:p>176</text:p>
          </table:table-cell>
          <table:table-cell table:style-name="ce15" office:value-type="float" office:value="1041" calcext:value-type="float">
            <text:p>104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style-name="ce29" office:value-type="float" office:value="964" calcext:value-type="float">
            <text:p>96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7" calcext:value-type="float">
            <text:p>187</text:p>
          </table:table-cell>
          <table:table-cell table:style-name="ce15" office:value-type="float" office:value="586" calcext:value-type="float">
            <text:p>58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2" calcext:value-type="float">
            <text:p>132</text:p>
          </table:table-cell>
          <table:table-cell table:style-name="ce29" office:value-type="float" office:value="559" calcext:value-type="float">
            <text:p>55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322" calcext:value-type="float">
            <text:p>32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29" office:value-type="float" office:value="182" calcext:value-type="float">
            <text:p>18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91" calcext:value-type="float">
            <text:p>1091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9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78" calcext:value-type="float">
            <text:p>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84" calcext:value-type="float">
            <text:p>8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97" calcext:value-type="float">
            <text:p>9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105" calcext:value-type="float">
            <text:p>10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89" calcext:value-type="float">
            <text:p>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29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2" office:value-type="float" office:value="564" calcext:value-type="float">
            <text:p>564</text:p>
          </table:table-cell>
          <table:table-cell table:style-name="ce15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9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61" calcext:value-type="float">
            <text:p>6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2" office:value-type="float" office:value="527" calcext:value-type="float">
            <text:p>527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24" calcext:value-type="float">
            <text:p>1024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5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64" calcext:value-type="float">
            <text:p>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93" calcext:value-type="float">
            <text:p>9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102" calcext:value-type="float">
            <text:p>1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75" calcext:value-type="float">
            <text:p>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71" calcext:value-type="float">
            <text:p>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39" calcext:value-type="float">
            <text:p>539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2" office:value-type="float" office:value="485" calcext:value-type="float">
            <text:p>485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37" calcext:value-type="float">
            <text:p>1937</text:p>
          </table:table-cell>
          <table:table-cell table:style-name="ce15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92" calcext:value-type="float">
            <text:p>9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97" calcext:value-type="float">
            <text:p>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132" calcext:value-type="float">
            <text:p>1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0" calcext:value-type="float">
            <text:p>1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29" office:value-type="float" office:value="151" calcext:value-type="float">
            <text:p>1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float" office:value="166" calcext:value-type="float">
            <text:p>1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29" office:value-type="float" office:value="165" calcext:value-type="float">
            <text:p>1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180" calcext:value-type="float">
            <text:p>18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29" office:value-type="float" office:value="156" calcext:value-type="float">
            <text:p>1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130" calcext:value-type="float">
            <text:p>1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29" office:value-type="float" office:value="128" calcext:value-type="float">
            <text:p>1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71" calcext:value-type="float">
            <text:p>7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2" office:value-type="float" office:value="989" calcext:value-type="float">
            <text:p>989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96" calcext:value-type="float">
            <text:p>9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29" office:value-type="float" office:value="86" calcext:value-type="float">
            <text:p>8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09" calcext:value-type="float">
            <text:p>10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29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2" office:value-type="float" office:value="948" calcext:value-type="float">
            <text:p>948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70" calcext:value-type="float">
            <text:p>7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79" calcext:value-type="float">
            <text:p>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75" calcext:value-type="float">
            <text:p>7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76" calcext:value-type="float">
            <text:p>4476</text:p>
          </table:table-cell>
          <table:table-cell table:style-name="ce15" office:value-type="float" office:value="156" calcext:value-type="float">
            <text:p>1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91" calcext:value-type="float">
            <text:p>19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207" calcext:value-type="float">
            <text:p>20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29" office:value-type="float" office:value="277" calcext:value-type="float">
            <text:p>27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5" office:value-type="float" office:value="295" calcext:value-type="float">
            <text:p>29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1" calcext:value-type="float">
            <text:p>71</text:p>
          </table:table-cell>
          <table:table-cell table:style-name="ce29" office:value-type="float" office:value="339" calcext:value-type="float">
            <text:p>33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5" office:value-type="float" office:value="335" calcext:value-type="float">
            <text:p>33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6" calcext:value-type="float">
            <text:p>66</text:p>
          </table:table-cell>
          <table:table-cell table:style-name="ce29" office:value-type="float" office:value="404" calcext:value-type="float">
            <text:p>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3" calcext:value-type="float">
            <text:p>73</text:p>
          </table:table-cell>
          <table:table-cell table:style-name="ce15" office:value-type="float" office:value="394" calcext:value-type="float">
            <text:p>39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383" calcext:value-type="float">
            <text:p>3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5" office:value-type="float" office:value="338" calcext:value-type="float">
            <text:p>33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29" office:value-type="float" office:value="287" calcext:value-type="float">
            <text:p>2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309" calcext:value-type="float">
            <text:p>30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29" office:value-type="float" office:value="244" calcext:value-type="float">
            <text:p>2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30" calcext:value-type="float">
            <text:p>13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29" office:value-type="float" office:value="104" calcext:value-type="float">
            <text:p>10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2" office:value-type="float" office:value="2237" calcext:value-type="float">
            <text:p>2237</text:p>
          </table:table-cell>
          <table:table-cell table:style-name="ce15" office:value-type="float" office:value="75" calcext:value-type="float">
            <text:p>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5" office:value-type="float" office:value="100" calcext:value-type="float">
            <text:p>1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29" office:value-type="float" office:value="145" calcext:value-type="float">
            <text:p>1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40" calcext:value-type="float">
            <text:p>1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29" office:value-type="float" office:value="196" calcext:value-type="float">
            <text:p>1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172" calcext:value-type="float">
            <text:p>1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29" office:value-type="float" office:value="208" calcext:value-type="float">
            <text:p>20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19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29" office:value-type="float" office:value="195" calcext:value-type="float">
            <text:p>19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82" calcext:value-type="float">
            <text:p>18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29" office:value-type="float" office:value="148" calcext:value-type="float">
            <text:p>1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140" calcext:value-type="float">
            <text:p>1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29" office:value-type="float" office:value="113" calcext:value-type="float">
            <text:p>1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2" office:value-type="float" office:value="2239" calcext:value-type="float">
            <text:p>2239</text:p>
          </table:table-cell>
          <table:table-cell table:style-name="ce15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2" calcext:value-type="float">
            <text:p>1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107" calcext:value-type="float">
            <text:p>10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29" office:value-type="float" office:value="132" calcext:value-type="float">
            <text:p>1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55" calcext:value-type="float">
            <text:p>1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29" office:value-type="float" office:value="143" calcext:value-type="float">
            <text:p>1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29" office:value-type="float" office:value="196" calcext:value-type="float">
            <text:p>19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195" calcext:value-type="float">
            <text:p>19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29" office:value-type="float" office:value="188" calcext:value-type="float">
            <text:p>1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6" calcext:value-type="float">
            <text:p>1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29" office:value-type="float" office:value="139" calcext:value-type="float">
            <text:p>1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3"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29" office:value-type="float" office:value="131" calcext:value-type="float">
            <text:p>13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85" calcext:value-type="float">
            <text:p>2085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86" calcext:value-type="float">
            <text:p>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113" calcext:value-type="float">
            <text:p>1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5" office:value-type="float" office:value="136" calcext:value-type="float">
            <text:p>1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153" calcext:value-type="float">
            <text:p>1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80" calcext:value-type="float">
            <text:p>18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29" office:value-type="float" office:value="219" calcext:value-type="float">
            <text:p>2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178" calcext:value-type="float">
            <text:p>1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29" office:value-type="float" office:value="145" calcext:value-type="float">
            <text:p>1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160" calcext:value-type="float">
            <text:p>16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29" office:value-type="float" office:value="171" calcext:value-type="float">
            <text:p>17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130" calcext:value-type="float">
            <text:p>1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float" office:value="112" calcext:value-type="float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53" calcext:value-type="float">
            <text:p>1053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99" calcext:value-type="float">
            <text:p>9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29" office:value-type="float" office:value="117" calcext:value-type="float">
            <text:p>1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87" calcext:value-type="float">
            <text:p>8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87" calcext:value-type="float">
            <text:p>8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2" office:value-type="float" office:value="1032" calcext:value-type="float">
            <text:p>1032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62" calcext:value-type="float">
            <text:p>6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102" calcext:value-type="float">
            <text:p>1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91" calcext:value-type="float">
            <text:p>9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29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5" office:value-type="float" office:value="68" calcext:value-type="float">
            <text:p>6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64" calcext:value-type="float">
            <text:p>1264</text:p>
          </table:table-cell>
          <table:table-cell table:style-name="ce15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75" calcext:value-type="float">
            <text:p>7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105" calcext:value-type="float">
            <text:p>10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98" calcext:value-type="float">
            <text:p>9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131" calcext:value-type="float">
            <text:p>1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29" office:value-type="float" office:value="112" calcext:value-type="float">
            <text:p>1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95" calcext:value-type="float">
            <text:p>9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5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2" office:value-type="float" office:value="674" calcext:value-type="float">
            <text:p>674</text:p>
          </table:table-cell>
          <table:table-cell table:style-name="ce15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5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2" office:value-type="float" office:value="590" calcext:value-type="float">
            <text:p>59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38" calcext:value-type="float">
            <text:p>3338</text:p>
          </table:table-cell>
          <table:table-cell table:style-name="ce15" office:value-type="float" office:value="95" calcext:value-type="float">
            <text:p>9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91" calcext:value-type="float">
            <text:p>9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102" calcext:value-type="float">
            <text:p>10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29" office:value-type="float" office:value="162" calcext:value-type="float">
            <text:p>162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188" calcext:value-type="float">
            <text:p>1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29" office:value-type="float" office:value="227" calcext:value-type="float">
            <text:p>2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5" office:value-type="float" office:value="256" calcext:value-type="float">
            <text:p>2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7" calcext:value-type="float">
            <text:p>57</text:p>
          </table:table-cell>
          <table:table-cell table:style-name="ce29" office:value-type="float" office:value="319" calcext:value-type="float">
            <text:p>31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5" office:value-type="float" office:value="293" calcext:value-type="float">
            <text:p>29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29" office:value-type="float" office:value="294" calcext:value-type="float">
            <text:p>29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238" calcext:value-type="float">
            <text:p>2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29" office:value-type="float" office:value="227" calcext:value-type="float">
            <text:p>2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239" calcext:value-type="float">
            <text:p>2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29" office:value-type="float" office:value="208" calcext:value-type="float">
            <text:p>20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31" calcext:value-type="float">
            <text:p>1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29" office:value-type="float" office:value="139" calcext:value-type="float">
            <text:p>13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2" office:value-type="float" office:value="1735" calcext:value-type="float">
            <text:p>1735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79" calcext:value-type="float">
            <text:p>7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100" calcext:value-type="float">
            <text:p>1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29" office:value-type="float" office:value="134" calcext:value-type="float">
            <text:p>1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float" office:value="137" calcext:value-type="float">
            <text:p>1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29" office:value-type="float" office:value="177" calcext:value-type="float">
            <text:p>1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142" calcext:value-type="float">
            <text:p>1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29" office:value-type="float" office:value="174" calcext:value-type="float">
            <text:p>1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135" calcext:value-type="float">
            <text:p>1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29" office:value-type="float" office:value="112" calcext:value-type="float">
            <text:p>1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float" office:value="92" calcext:value-type="float">
            <text:p>9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61" calcext:value-type="float">
            <text:p>6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2" office:value-type="float" office:value="1603" calcext:value-type="float">
            <text:p>1603</text:p>
          </table:table-cell>
          <table:table-cell table:style-name="ce15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83" calcext:value-type="float">
            <text:p>8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93" calcext:value-type="float">
            <text:p>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119" calcext:value-type="float">
            <text:p>1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29" office:value-type="float" office:value="142" calcext:value-type="float">
            <text:p>1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style-name="ce29" office:value-type="float" office:value="120" calcext:value-type="float">
            <text:p>120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103" calcext:value-type="float">
            <text:p>1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29" office:value-type="float" office:value="115" calcext:value-type="float">
            <text:p>1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118" calcext:value-type="float">
            <text:p>1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116" calcext:value-type="float">
            <text:p>1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73" calcext:value-type="float">
            <text:p>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29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28" calcext:value-type="float">
            <text:p>102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9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76" calcext:value-type="float">
            <text:p>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76" calcext:value-type="float">
            <text:p>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96" calcext:value-type="float">
            <text:p>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91" calcext:value-type="float">
            <text:p>9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41" calcext:value-type="float">
            <text:p>541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2" office:value-type="float" office:value="487" calcext:value-type="float">
            <text:p>487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14" calcext:value-type="float">
            <text:p>1214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83" calcext:value-type="float">
            <text:p>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29" office:value-type="float" office:value="108" calcext:value-type="float">
            <text:p>10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105" calcext:value-type="float">
            <text:p>10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29" office:value-type="float" office:value="102" calcext:value-type="float">
            <text:p>1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103" calcext:value-type="float">
            <text:p>1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29" office:value-type="float" office:value="96" calcext:value-type="float">
            <text:p>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5" office:value-type="float" office:value="104" calcext:value-type="float">
            <text:p>10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85" calcext:value-type="float">
            <text:p>8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2" office:value-type="float" office:value="662" calcext:value-type="float">
            <text:p>66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2" office:value-type="float" office:value="552" calcext:value-type="float">
            <text:p>552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94" calcext:value-type="float">
            <text:p>1294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76" calcext:value-type="float">
            <text:p>7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85" calcext:value-type="float">
            <text:p>8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96" calcext:value-type="float">
            <text:p>9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29" office:value-type="float" office:value="102" calcext:value-type="float">
            <text:p>10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128" calcext:value-type="float">
            <text:p>12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29" office:value-type="float" office:value="90" calcext:value-type="float">
            <text:p>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103" calcext:value-type="float">
            <text:p>1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5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2" office:value-type="float" office:value="655" calcext:value-type="float">
            <text:p>65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2" office:value-type="float" office:value="639" calcext:value-type="float">
            <text:p>639</text:p>
          </table:table-cell>
          <table:table-cell table:style-name="ce15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29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66" calcext:value-type="float">
            <text:p>2366</text:p>
          </table:table-cell>
          <table:table-cell table:style-name="ce15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142" calcext:value-type="float">
            <text:p>1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69" calcext:value-type="float">
            <text:p>1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29" office:value-type="float" office:value="181" calcext:value-type="float">
            <text:p>18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161" calcext:value-type="float">
            <text:p>16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29" office:value-type="float" office:value="200" calcext:value-type="float">
            <text:p>2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208" calcext:value-type="float">
            <text:p>20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29" office:value-type="float" office:value="186" calcext:value-type="float">
            <text:p>18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202" calcext:value-type="float">
            <text:p>20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29" office:value-type="float" office:value="159" calcext:value-type="float">
            <text:p>1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164" calcext:value-type="float">
            <text:p>1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29" office:value-type="float" office:value="141" calcext:value-type="float">
            <text:p>1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91" calcext:value-type="float">
            <text:p>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29" office:value-type="float" office:value="82" calcext:value-type="float">
            <text:p>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92" calcext:value-type="float">
            <text:p>119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68" calcext:value-type="float">
            <text:p>6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80" calcext:value-type="float">
            <text:p>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29" office:value-type="float" office:value="102" calcext:value-type="float">
            <text:p>1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5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100" calcext:value-type="float">
            <text:p>1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09" calcext:value-type="float">
            <text:p>10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29" office:value-type="float" office:value="89" calcext:value-type="float">
            <text:p>8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76" calcext:value-type="float">
            <text:p>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66" calcext:value-type="float">
            <text:p>6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2" office:value-type="float" office:value="1174" calcext:value-type="float">
            <text:p>1174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95" calcext:value-type="float">
            <text:p>9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73" calcext:value-type="float">
            <text:p>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98" calcext:value-type="float">
            <text:p>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103" calcext:value-type="float">
            <text:p>1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86" calcext:value-type="float">
            <text:p>8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93" calcext:value-type="float">
            <text:p>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70" calcext:value-type="float">
            <text:p>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5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29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65" calcext:value-type="float">
            <text:p>1265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9" office:value-type="float" office:value="72" calcext:value-type="float">
            <text:p>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93" calcext:value-type="float">
            <text:p>9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83" calcext:value-type="float">
            <text:p>8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float" office:value="105" calcext:value-type="float">
            <text:p>10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105" calcext:value-type="float">
            <text:p>10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29" office:value-type="float" office:value="117" calcext:value-type="float">
            <text:p>1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5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29" office:value-type="float" office:value="102" calcext:value-type="float">
            <text:p>10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78" calcext:value-type="float">
            <text:p>7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2" office:value-type="float" office:value="632" calcext:value-type="float">
            <text:p>632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29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2" office:value-type="float" office:value="633" calcext:value-type="float">
            <text:p>63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05" calcext:value-type="float">
            <text:p>1105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71" calcext:value-type="float">
            <text:p>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79" calcext:value-type="float">
            <text:p>7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83" calcext:value-type="float">
            <text:p>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29" office:value-type="float" office:value="104" calcext:value-type="float">
            <text:p>10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105" calcext:value-type="float">
            <text:p>10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76" calcext:value-type="float">
            <text:p>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29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2" office:value-type="float" office:value="580" calcext:value-type="float">
            <text:p>58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9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2" office:value-type="float" office:value="525" calcext:value-type="float">
            <text:p>525</text:p>
          </table:table-cell>
          <table:table-cell table:style-name="ce15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08" calcext:value-type="float">
            <text:p>1308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29" office:value-type="float" office:value="88" calcext:value-type="float">
            <text:p>8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99" calcext:value-type="float">
            <text:p>9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float" office:value="116" calcext:value-type="float">
            <text:p>1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118" calcext:value-type="float">
            <text:p>11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114" calcext:value-type="float">
            <text:p>1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29" office:value-type="float" office:value="91" calcext:value-type="float">
            <text:p>9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83" calcext:value-type="float">
            <text:p>8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88" calcext:value-type="float">
            <text:p>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68" calcext:value-type="float">
            <text:p>6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72" calcext:value-type="float">
            <text:p>672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29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5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2" office:value-type="float" office:value="636" calcext:value-type="float">
            <text:p>636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260" calcext:value-type="float">
            <text:p>5260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162" calcext:value-type="float">
            <text:p>1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215" calcext:value-type="float">
            <text:p>21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29" office:value-type="float" office:value="316" calcext:value-type="float">
            <text:p>31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376" calcext:value-type="float">
            <text:p>3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40" calcext:value-type="float">
            <text:p>3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table:style-name="ce15" office:value-type="float" office:value="368" calcext:value-type="float">
            <text:p>36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454" calcext:value-type="float">
            <text:p>45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491" calcext:value-type="float">
            <text:p>4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29" office:value-type="float" office:value="454" calcext:value-type="float">
            <text:p>4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3" calcext:value-type="float">
            <text:p>43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29" office:value-type="float" office:value="398" calcext:value-type="float">
            <text:p>39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5" office:value-type="float" office:value="359" calcext:value-type="float">
            <text:p>3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4" calcext:value-type="float">
            <text:p>54</text:p>
          </table:table-cell>
          <table:table-cell table:style-name="ce29" office:value-type="float" office:value="300" calcext:value-type="float">
            <text:p>3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148" calcext:value-type="float">
            <text:p>1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29" office:value-type="float" office:value="148" calcext:value-type="float">
            <text:p>1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29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2" office:value-type="float" office:value="2724" calcext:value-type="float">
            <text:p>2724</text:p>
          </table:table-cell>
          <table:table-cell table:style-name="ce15" office:value-type="float" office:value="93" calcext:value-type="float">
            <text:p>9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81" calcext:value-type="float">
            <text:p>8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13" calcext:value-type="float">
            <text:p>1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29" office:value-type="float" office:value="160" calcext:value-type="float">
            <text:p>1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float" office:value="200" calcext:value-type="float">
            <text:p>20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29" office:value-type="float" office:value="190" calcext:value-type="float">
            <text:p>19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187" calcext:value-type="float">
            <text:p>18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29" office:value-type="float" office:value="244" calcext:value-type="float">
            <text:p>2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55" calcext:value-type="float">
            <text:p>25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29" office:value-type="float" office:value="258" calcext:value-type="float">
            <text:p>2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229" calcext:value-type="float">
            <text:p>2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29" office:value-type="float" office:value="195" calcext:value-type="float">
            <text:p>19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188" calcext:value-type="float">
            <text:p>1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29" office:value-type="float" office:value="140" calcext:value-type="float">
            <text:p>1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36" calcext:value-type="float">
            <text:p>2536</text:p>
          </table:table-cell>
          <table:table-cell table:style-name="ce15" office:value-type="float" office:value="82" calcext:value-type="float">
            <text:p>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7" office:value-type="float" office:value="102" calcext:value-type="float">
            <text:p>10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style-name="ce27" office:value-type="float" office:value="176" calcext:value-type="float">
            <text:p>17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50" calcext:value-type="float">
            <text:p>1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27" office:value-type="float" office:value="181" calcext:value-type="float">
            <text:p>18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210" calcext:value-type="float">
            <text:p>21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float" office:value="236" calcext:value-type="float">
            <text:p>23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96" calcext:value-type="float">
            <text:p>19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7" office:value-type="float" office:value="204" calcext:value-type="float">
            <text:p>20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203" calcext:value-type="float">
            <text:p>20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7" office:value-type="float" office:value="171" calcext:value-type="float">
            <text:p>17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60" calcext:value-type="float">
            <text:p>16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float" office:value="80" calcext:value-type="float">
            <text:p>8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7" calcext:value-type="float">
            <text:p>7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0" style:display-name="PageStyle_1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8-11-02T00:10:22</meta:creation-date>
    <dc:date>2018-12-01T04:35:35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