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55mm" fo:break-before="auto" style:use-optimal-row-height="false"/>
    </style:style>
    <style:style style:name="ta1" style:family="table" style:master-page-name="PageStyle_5f_107.1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07年11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76" calcext:value-type="float">
            <text:p>30076</text:p>
          </table:table-cell>
          <table:table-cell table:style-name="ce17" office:value-type="float" office:value="857" calcext:value-type="float">
            <text:p>85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22" office:value-type="float" office:value="938" calcext:value-type="float">
            <text:p>9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079" calcext:value-type="float">
            <text:p>107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1681" calcext:value-type="float">
            <text:p>168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4" calcext:value-type="float">
            <text:p>364</text:p>
          </table:table-cell>
          <table:table-cell table:style-name="ce17" office:value-type="float" office:value="1876" calcext:value-type="float">
            <text:p>187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14" calcext:value-type="float">
            <text:p>414</text:p>
          </table:table-cell>
          <table:table-cell table:style-name="ce22" office:value-type="float" office:value="2035" calcext:value-type="float">
            <text:p>203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25" calcext:value-type="float">
            <text:p>425</text:p>
          </table:table-cell>
          <table:table-cell table:style-name="ce17" office:value-type="float" office:value="2136" calcext:value-type="float">
            <text:p>213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72" calcext:value-type="float">
            <text:p>472</text:p>
          </table:table-cell>
          <table:table-cell table:style-name="ce22" office:value-type="float" office:value="2554" calcext:value-type="float">
            <text:p>255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37" calcext:value-type="float">
            <text:p>537</text:p>
          </table:table-cell>
          <table:table-cell table:style-name="ce17" office:value-type="float" office:value="2619" calcext:value-type="float">
            <text:p>261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26" calcext:value-type="float">
            <text:p>526</text:p>
          </table:table-cell>
          <table:table-cell table:style-name="ce22" office:value-type="float" office:value="2542" calcext:value-type="float">
            <text:p>254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03" calcext:value-type="float">
            <text:p>503</text:p>
          </table:table-cell>
          <table:table-cell table:style-name="ce17" office:value-type="float" office:value="2463" calcext:value-type="float">
            <text:p>246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90" calcext:value-type="float">
            <text:p>490</text:p>
          </table:table-cell>
          <table:table-cell table:style-name="ce22" office:value-type="float" office:value="2248" calcext:value-type="float">
            <text:p>224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09" calcext:value-type="float">
            <text:p>409</text:p>
          </table:table-cell>
          <table:table-cell table:style-name="ce17" office:value-type="float" office:value="2069" calcext:value-type="float">
            <text:p>206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1" calcext:value-type="float">
            <text:p>391</text:p>
          </table:table-cell>
          <table:table-cell table:style-name="ce22" office:value-type="float" office:value="1832" calcext:value-type="float">
            <text:p>183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3" calcext:value-type="float">
            <text:p>353</text:p>
          </table:table-cell>
          <table:table-cell table:style-name="ce17" office:value-type="float" office:value="1092" calcext:value-type="float">
            <text:p>109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1024" calcext:value-type="float">
            <text:p>102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7" calcext:value-type="float">
            <text:p>177</text:p>
          </table:table-cell>
          <table:table-cell table:style-name="ce17" office:value-type="float" office:value="623" calcext:value-type="float">
            <text:p>6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7" calcext:value-type="float">
            <text:p>107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54" calcext:value-type="float">
            <text:p>15454</text:p>
          </table:table-cell>
          <table:table-cell table:style-name="ce17" office:value-type="float" office:value="426" calcext:value-type="float">
            <text:p>4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481" calcext:value-type="float">
            <text:p>4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556" calcext:value-type="float">
            <text:p>5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2" calcext:value-type="float">
            <text:p>122</text:p>
          </table:table-cell>
          <table:table-cell table:style-name="ce22" office:value-type="float" office:value="845" calcext:value-type="float">
            <text:p>84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9" calcext:value-type="float">
            <text:p>169</text:p>
          </table:table-cell>
          <table:table-cell table:style-name="ce17" office:value-type="float" office:value="960" calcext:value-type="float">
            <text:p>96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101" calcext:value-type="float">
            <text:p>110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28" calcext:value-type="float">
            <text:p>11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0" calcext:value-type="float">
            <text:p>250</text:p>
          </table:table-cell>
          <table:table-cell table:style-name="ce22" office:value-type="float" office:value="1320" calcext:value-type="float">
            <text:p>132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2" calcext:value-type="float">
            <text:p>272</text:p>
          </table:table-cell>
          <table:table-cell table:style-name="ce17" office:value-type="float" office:value="1361" calcext:value-type="float">
            <text:p>136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8" calcext:value-type="float">
            <text:p>258</text:p>
          </table:table-cell>
          <table:table-cell table:style-name="ce22" office:value-type="float" office:value="1389" calcext:value-type="float">
            <text:p>138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8" calcext:value-type="float">
            <text:p>278</text:p>
          </table:table-cell>
          <table:table-cell table:style-name="ce17" office:value-type="float" office:value="1384" calcext:value-type="float">
            <text:p>138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0" calcext:value-type="float">
            <text:p>280</text:p>
          </table:table-cell>
          <table:table-cell table:style-name="ce22" office:value-type="float" office:value="1183" calcext:value-type="float">
            <text:p>118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3" calcext:value-type="float">
            <text:p>233</text:p>
          </table:table-cell>
          <table:table-cell table:style-name="ce17" office:value-type="float" office:value="1032" calcext:value-type="float">
            <text:p>103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99" calcext:value-type="float">
            <text:p>199</text:p>
          </table:table-cell>
          <table:table-cell table:style-name="ce22" office:value-type="float" office:value="860" calcext:value-type="float">
            <text:p>86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9" calcext:value-type="float">
            <text:p>159</text:p>
          </table:table-cell>
          <table:table-cell table:style-name="ce17" office:value-type="float" office:value="511" calcext:value-type="float">
            <text:p>5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460" calcext:value-type="float">
            <text:p>4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22" calcext:value-type="float">
            <text:p>14622</text:p>
          </table:table-cell>
          <table:table-cell table:style-name="ce17" office:value-type="float" office:value="431" calcext:value-type="float">
            <text:p>4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457" calcext:value-type="float">
            <text:p>4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523" calcext:value-type="float">
            <text:p>52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22" office:value-type="float" office:value="836" calcext:value-type="float">
            <text:p>83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5" calcext:value-type="float">
            <text:p>195</text:p>
          </table:table-cell>
          <table:table-cell table:style-name="ce17" office:value-type="float" office:value="916" calcext:value-type="float">
            <text:p>916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934" calcext:value-type="float">
            <text:p>93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5" calcext:value-type="float">
            <text:p>195</text:p>
          </table:table-cell>
          <table:table-cell table:style-name="ce17" office:value-type="float" office:value="1008" calcext:value-type="float">
            <text:p>100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1234" calcext:value-type="float">
            <text:p>123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float" office:value="1258" calcext:value-type="float">
            <text:p>125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8" calcext:value-type="float">
            <text:p>268</text:p>
          </table:table-cell>
          <table:table-cell table:style-name="ce22" office:value-type="float" office:value="1153" calcext:value-type="float">
            <text:p>115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1079" calcext:value-type="float">
            <text:p>107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065" calcext:value-type="float">
            <text:p>10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1037" calcext:value-type="float">
            <text:p>103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2" calcext:value-type="float">
            <text:p>192</text:p>
          </table:table-cell>
          <table:table-cell table:style-name="ce22" office:value-type="float" office:value="972" calcext:value-type="float">
            <text:p>97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4" calcext:value-type="float">
            <text:p>194</text:p>
          </table:table-cell>
          <table:table-cell table:style-name="ce17" office:value-type="float" office:value="581" calcext:value-type="float">
            <text:p>58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22" office:value-type="float" office:value="564" calcext:value-type="float">
            <text:p>56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4" calcext:value-type="float">
            <text:p>109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6" calcext:value-type="float">
            <text:p>102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6" calcext:value-type="float">
            <text:p>48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2" calcext:value-type="float">
            <text:p>194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0" calcext:value-type="float">
            <text:p>99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2" calcext:value-type="float">
            <text:p>95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6" calcext:value-type="float">
            <text:p>4466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77" calcext:value-type="float">
            <text:p>2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40" calcext:value-type="float">
            <text:p>3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35" calcext:value-type="float">
            <text:p>3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401" calcext:value-type="float">
            <text:p>4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95" calcext:value-type="float">
            <text:p>3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383" calcext:value-type="float">
            <text:p>38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34" calcext:value-type="float">
            <text:p>3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44" calcext:value-type="float">
            <text:p>2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2" calcext:value-type="float">
            <text:p>223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34" calcext:value-type="float">
            <text:p>223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2" calcext:value-type="float">
            <text:p>209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6" calcext:value-type="float">
            <text:p>105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6" calcext:value-type="float">
            <text:p>103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0" calcext:value-type="float">
            <text:p>126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8" calcext:value-type="float">
            <text:p>58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7" calcext:value-type="float">
            <text:p>333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27" calcext:value-type="float">
            <text:p>2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56" calcext:value-type="float">
            <text:p>2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315" calcext:value-type="float">
            <text:p>315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93" calcext:value-type="float">
            <text:p>2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41" calcext:value-type="float">
            <text:p>2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42" calcext:value-type="float">
            <text:p>24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4" calcext:value-type="float">
            <text:p>173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3" calcext:value-type="float">
            <text:p>160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9" calcext:value-type="float">
            <text:p>1029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5" calcext:value-type="float">
            <text:p>121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3" calcext:value-type="float">
            <text:p>129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8" calcext:value-type="float">
            <text:p>236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0" calcext:value-type="float">
            <text:p>119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8" calcext:value-type="float">
            <text:p>117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6" calcext:value-type="float">
            <text:p>126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1" calcext:value-type="float">
            <text:p>63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5" calcext:value-type="float">
            <text:p>110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8" calcext:value-type="float">
            <text:p>131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5" calcext:value-type="float">
            <text:p>5265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319" calcext:value-type="float">
            <text:p>3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77" calcext:value-type="float">
            <text:p>3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341" calcext:value-type="float">
            <text:p>34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67" calcext:value-type="float">
            <text:p>3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445" calcext:value-type="float">
            <text:p>44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97" calcext:value-type="float">
            <text:p>49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449" calcext:value-type="float">
            <text:p>44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57" calcext:value-type="float">
            <text:p>3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6" calcext:value-type="float">
            <text:p>2726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39" calcext:value-type="float">
            <text:p>253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42" calcext:value-type="float">
            <text:p>2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1" style:display-name="PageStyle_107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8-12-01T03:53:11</meta:creation-date>
    <dc:date>2018-12-01T04:35:18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