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4.29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55mm" fo:break-before="auto" style:use-optimal-row-height="false"/>
    </style:style>
    <style:style style:name="ta1" style:family="table" style:master-page-name="PageStyle_5f_107.4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.4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5"/>
          <table:table-cell office:value-type="string" calcext:value-type="string">
            <text:p>高雄市茄萣區各村里　現住人口數按性別及年齡分</text:p>
          </table:table-cell>
          <table:table-cell table:number-columns-repeated="1008"/>
        </table:table-row>
        <table:table-row table:style-name="ro1">
          <table:table-cell table:number-columns-repeated="16"/>
          <table:table-cell office:value-type="string" calcext:value-type="string">
            <text:p>中華民國107年04月底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25" office:value-type="string" calcext:value-type="string">
            <text:p>17歲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26" office:value-type="string" calcext:value-type="string">
            <text:p>23歲</text:p>
          </table:table-cell>
          <table:table-cell table:style-name="ce26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35歲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40歲</text:p>
          </table:table-cell>
          <table:table-cell table:style-name="ce26" office:value-type="string" calcext:value-type="string">
            <text:p>41歲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25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65歲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70歲</text:p>
          </table:table-cell>
          <table:table-cell table:style-name="ce26" office:value-type="string" calcext:value-type="string">
            <text:p>71歲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25" office:value-type="string" calcext:value-type="string">
            <text:p>77歲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26" office:value-type="string" calcext:value-type="string">
            <text:p>83歲</text:p>
          </table:table-cell>
          <table:table-cell table:style-name="ce26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95歲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082" calcext:value-type="float">
            <text:p>30082</text:p>
          </table:table-cell>
          <table:table-cell table:style-name="ce17" office:value-type="float" office:value="822" calcext:value-type="float">
            <text:p>822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7" calcext:value-type="float">
            <text:p>137</text:p>
          </table:table-cell>
          <table:table-cell table:style-name="ce22" office:value-type="float" office:value="988" calcext:value-type="float">
            <text:p>988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13" calcext:value-type="float">
            <text:p>213</text:p>
          </table:table-cell>
          <table:table-cell table:style-name="ce17" office:value-type="float" office:value="1081" calcext:value-type="float">
            <text:p>1081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64" calcext:value-type="float">
            <text:p>264</text:p>
          </table:table-cell>
          <table:table-cell table:style-name="ce22" office:value-type="float" office:value="1700" calcext:value-type="float">
            <text:p>1700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51" calcext:value-type="float">
            <text:p>351</text:p>
          </table:table-cell>
          <table:table-cell table:style-name="ce17" office:value-type="float" office:value="1917" calcext:value-type="float">
            <text:p>1917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421" calcext:value-type="float">
            <text:p>421</text:p>
          </table:table-cell>
          <table:table-cell table:style-name="ce22" office:value-type="float" office:value="2074" calcext:value-type="float">
            <text:p>2074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432" calcext:value-type="float">
            <text:p>432</text:p>
          </table:table-cell>
          <table:table-cell table:style-name="ce17" office:value-type="float" office:value="2142" calcext:value-type="float">
            <text:p>2142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461" calcext:value-type="float">
            <text:p>461</text:p>
          </table:table-cell>
          <table:table-cell table:style-name="ce22" office:value-type="float" office:value="2622" calcext:value-type="float">
            <text:p>2622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552" calcext:value-type="float">
            <text:p>552</text:p>
          </table:table-cell>
          <table:table-cell table:style-name="ce17" office:value-type="float" office:value="2578" calcext:value-type="float">
            <text:p>2578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492" calcext:value-type="float">
            <text:p>492</text:p>
          </table:table-cell>
          <table:table-cell table:style-name="ce22" office:value-type="float" office:value="2575" calcext:value-type="float">
            <text:p>2575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525" calcext:value-type="float">
            <text:p>525</text:p>
          </table:table-cell>
          <table:table-cell table:style-name="ce17" office:value-type="float" office:value="2429" calcext:value-type="float">
            <text:p>2429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481" calcext:value-type="float">
            <text:p>481</text:p>
          </table:table-cell>
          <table:table-cell table:style-name="ce22" office:value-type="float" office:value="2227" calcext:value-type="float">
            <text:p>2227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36" calcext:value-type="float">
            <text:p>436</text:p>
          </table:table-cell>
          <table:table-cell table:style-name="ce17" office:value-type="float" office:value="2051" calcext:value-type="float">
            <text:p>2051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79" calcext:value-type="float">
            <text:p>379</text:p>
          </table:table-cell>
          <table:table-cell table:style-name="ce22" office:value-type="float" office:value="1769" calcext:value-type="float">
            <text:p>1769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23" calcext:value-type="float">
            <text:p>323</text:p>
          </table:table-cell>
          <table:table-cell table:style-name="ce17" office:value-type="float" office:value="1105" calcext:value-type="float">
            <text:p>1105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17" calcext:value-type="float">
            <text:p>217</text:p>
          </table:table-cell>
          <table:table-cell table:style-name="ce22" office:value-type="float" office:value="1001" calcext:value-type="float">
            <text:p>1001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53" calcext:value-type="float">
            <text:p>153</text:p>
          </table:table-cell>
          <table:table-cell table:style-name="ce17" office:value-type="float" office:value="619" calcext:value-type="float">
            <text:p>619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8" calcext:value-type="float">
            <text:p>98</text:p>
          </table:table-cell>
          <table:table-cell table:style-name="ce22" office:value-type="float" office:value="283" calcext:value-type="float">
            <text:p>28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489" calcext:value-type="float">
            <text:p>15489</text:p>
          </table:table-cell>
          <table:table-cell table:style-name="ce17" office:value-type="float" office:value="412" calcext:value-type="float">
            <text:p>41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2" calcext:value-type="float">
            <text:p>72</text:p>
          </table:table-cell>
          <table:table-cell table:style-name="ce22" office:value-type="float" office:value="515" calcext:value-type="float">
            <text:p>51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3" calcext:value-type="float">
            <text:p>113</text:p>
          </table:table-cell>
          <table:table-cell table:style-name="ce17" office:value-type="float" office:value="558" calcext:value-type="float">
            <text:p>55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6" calcext:value-type="float">
            <text:p>136</text:p>
          </table:table-cell>
          <table:table-cell table:style-name="ce22" office:value-type="float" office:value="840" calcext:value-type="float">
            <text:p>84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62" calcext:value-type="float">
            <text:p>162</text:p>
          </table:table-cell>
          <table:table-cell table:style-name="ce17" office:value-type="float" office:value="998" calcext:value-type="float">
            <text:p>998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14" calcext:value-type="float">
            <text:p>214</text:p>
          </table:table-cell>
          <table:table-cell table:style-name="ce22" office:value-type="float" office:value="1116" calcext:value-type="float">
            <text:p>1116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19" calcext:value-type="float">
            <text:p>219</text:p>
          </table:table-cell>
          <table:table-cell table:style-name="ce17" office:value-type="float" office:value="1134" calcext:value-type="float">
            <text:p>1134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21" calcext:value-type="float">
            <text:p>221</text:p>
          </table:table-cell>
          <table:table-cell table:style-name="ce22" office:value-type="float" office:value="1363" calcext:value-type="float">
            <text:p>1363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73" calcext:value-type="float">
            <text:p>273</text:p>
          </table:table-cell>
          <table:table-cell table:style-name="ce17" office:value-type="float" office:value="1349" calcext:value-type="float">
            <text:p>1349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60" calcext:value-type="float">
            <text:p>260</text:p>
          </table:table-cell>
          <table:table-cell table:style-name="ce22" office:value-type="float" office:value="1406" calcext:value-type="float">
            <text:p>1406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81" calcext:value-type="float">
            <text:p>281</text:p>
          </table:table-cell>
          <table:table-cell table:style-name="ce17" office:value-type="float" office:value="1370" calcext:value-type="float">
            <text:p>1370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73" calcext:value-type="float">
            <text:p>273</text:p>
          </table:table-cell>
          <table:table-cell table:style-name="ce22" office:value-type="float" office:value="1154" calcext:value-type="float">
            <text:p>115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25" calcext:value-type="float">
            <text:p>225</text:p>
          </table:table-cell>
          <table:table-cell table:style-name="ce17" office:value-type="float" office:value="1021" calcext:value-type="float">
            <text:p>1021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85" calcext:value-type="float">
            <text:p>185</text:p>
          </table:table-cell>
          <table:table-cell table:style-name="ce22" office:value-type="float" office:value="831" calcext:value-type="float">
            <text:p>83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52" calcext:value-type="float">
            <text:p>152</text:p>
          </table:table-cell>
          <table:table-cell table:style-name="ce17" office:value-type="float" office:value="510" calcext:value-type="float">
            <text:p>51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6" calcext:value-type="float">
            <text:p>86</text:p>
          </table:table-cell>
          <table:table-cell table:style-name="ce22" office:value-type="float" office:value="457" calcext:value-type="float">
            <text:p>45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0" calcext:value-type="float">
            <text:p>70</text:p>
          </table:table-cell>
          <table:table-cell table:style-name="ce17" office:value-type="float" office:value="305" calcext:value-type="float">
            <text:p>30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593" calcext:value-type="float">
            <text:p>14593</text:p>
          </table:table-cell>
          <table:table-cell table:style-name="ce17" office:value-type="float" office:value="410" calcext:value-type="float">
            <text:p>41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5" calcext:value-type="float">
            <text:p>65</text:p>
          </table:table-cell>
          <table:table-cell table:style-name="ce22" office:value-type="float" office:value="473" calcext:value-type="float">
            <text:p>47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0" calcext:value-type="float">
            <text:p>100</text:p>
          </table:table-cell>
          <table:table-cell table:style-name="ce17" office:value-type="float" office:value="523" calcext:value-type="float">
            <text:p>52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28" calcext:value-type="float">
            <text:p>128</text:p>
          </table:table-cell>
          <table:table-cell table:style-name="ce22" office:value-type="float" office:value="860" calcext:value-type="float">
            <text:p>86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9" calcext:value-type="float">
            <text:p>189</text:p>
          </table:table-cell>
          <table:table-cell table:style-name="ce17" office:value-type="float" office:value="919" calcext:value-type="float">
            <text:p>91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07" calcext:value-type="float">
            <text:p>207</text:p>
          </table:table-cell>
          <table:table-cell table:style-name="ce22" office:value-type="float" office:value="958" calcext:value-type="float">
            <text:p>958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13" calcext:value-type="float">
            <text:p>213</text:p>
          </table:table-cell>
          <table:table-cell table:style-name="ce17" office:value-type="float" office:value="1008" calcext:value-type="float">
            <text:p>100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40" calcext:value-type="float">
            <text:p>240</text:p>
          </table:table-cell>
          <table:table-cell table:style-name="ce22" office:value-type="float" office:value="1259" calcext:value-type="float">
            <text:p>1259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79" calcext:value-type="float">
            <text:p>279</text:p>
          </table:table-cell>
          <table:table-cell table:style-name="ce17" office:value-type="float" office:value="1229" calcext:value-type="float">
            <text:p>1229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32" calcext:value-type="float">
            <text:p>232</text:p>
          </table:table-cell>
          <table:table-cell table:style-name="ce22" office:value-type="float" office:value="1169" calcext:value-type="float">
            <text:p>1169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44" calcext:value-type="float">
            <text:p>244</text:p>
          </table:table-cell>
          <table:table-cell table:style-name="ce17" office:value-type="float" office:value="1059" calcext:value-type="float">
            <text:p>1059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08" calcext:value-type="float">
            <text:p>208</text:p>
          </table:table-cell>
          <table:table-cell table:style-name="ce22" office:value-type="float" office:value="1073" calcext:value-type="float">
            <text:p>107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11" calcext:value-type="float">
            <text:p>211</text:p>
          </table:table-cell>
          <table:table-cell table:style-name="ce17" office:value-type="float" office:value="1030" calcext:value-type="float">
            <text:p>103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94" calcext:value-type="float">
            <text:p>194</text:p>
          </table:table-cell>
          <table:table-cell table:style-name="ce22" office:value-type="float" office:value="938" calcext:value-type="float">
            <text:p>93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1" calcext:value-type="float">
            <text:p>171</text:p>
          </table:table-cell>
          <table:table-cell table:style-name="ce17" office:value-type="float" office:value="595" calcext:value-type="float">
            <text:p>595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2" table:style-name="ce13" office:value-type="float" office:value="116" calcext:value-type="float">
            <text:p>11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1" calcext:value-type="float">
            <text:p>131</text:p>
          </table:table-cell>
          <table:table-cell table:style-name="ce22" office:value-type="float" office:value="544" calcext:value-type="float">
            <text:p>54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3" calcext:value-type="float">
            <text:p>83</text:p>
          </table:table-cell>
          <table:table-cell table:style-name="ce17" office:value-type="float" office:value="314" calcext:value-type="float">
            <text:p>314</text:p>
          </table:table-cell>
          <table:table-cell table:number-columns-repeated="2" table:style-name="ce13" office:value-type="float" office:value="76" calcext:value-type="float">
            <text:p>7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0" calcext:value-type="float">
            <text:p>50</text:p>
          </table:table-cell>
          <table:table-cell table:style-name="ce22" office:value-type="float" office:value="169" calcext:value-type="float">
            <text:p>16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08" calcext:value-type="float">
            <text:p>110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67" calcext:value-type="float">
            <text:p>567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41" calcext:value-type="float">
            <text:p>541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32" calcext:value-type="float">
            <text:p>1032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41" calcext:value-type="float">
            <text:p>541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91" calcext:value-type="float">
            <text:p>491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38" calcext:value-type="float">
            <text:p>1938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31" calcext:value-type="float">
            <text:p>13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52" calcext:value-type="float">
            <text:p>15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43" calcext:value-type="float">
            <text:p>14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69" calcext:value-type="float">
            <text:p>16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71" calcext:value-type="float">
            <text:p>17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73" calcext:value-type="float">
            <text:p>17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53" calcext:value-type="float">
            <text:p>15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29" calcext:value-type="float">
            <text:p>1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22" calcext:value-type="float">
            <text:p>122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996" calcext:value-type="float">
            <text:p>99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42" calcext:value-type="float">
            <text:p>942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448" calcext:value-type="float">
            <text:p>4448</text:p>
          </table:table-cell>
          <table:table-cell table:style-name="ce17" office:value-type="float" office:value="142" calcext:value-type="float">
            <text:p>1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203" calcext:value-type="float">
            <text:p>20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199" calcext:value-type="float">
            <text:p>199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2" calcext:value-type="float">
            <text:p>52</text:p>
          </table:table-cell>
          <table:table-cell table:style-name="ce22" office:value-type="float" office:value="270" calcext:value-type="float">
            <text:p>27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311" calcext:value-type="float">
            <text:p>31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2" calcext:value-type="float">
            <text:p>72</text:p>
          </table:table-cell>
          <table:table-cell table:style-name="ce22" office:value-type="float" office:value="338" calcext:value-type="float">
            <text:p>33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2" calcext:value-type="float">
            <text:p>72</text:p>
          </table:table-cell>
          <table:table-cell table:style-name="ce17" office:value-type="float" office:value="346" calcext:value-type="float">
            <text:p>34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4" calcext:value-type="float">
            <text:p>74</text:p>
          </table:table-cell>
          <table:table-cell table:style-name="ce22" office:value-type="float" office:value="407" calcext:value-type="float">
            <text:p>40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1" calcext:value-type="float">
            <text:p>81</text:p>
          </table:table-cell>
          <table:table-cell table:style-name="ce17" office:value-type="float" office:value="387" calcext:value-type="float">
            <text:p>38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3" calcext:value-type="float">
            <text:p>83</text:p>
          </table:table-cell>
          <table:table-cell table:style-name="ce22" office:value-type="float" office:value="374" calcext:value-type="float">
            <text:p>37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0" calcext:value-type="float">
            <text:p>70</text:p>
          </table:table-cell>
          <table:table-cell table:style-name="ce17" office:value-type="float" office:value="339" calcext:value-type="float">
            <text:p>33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5" calcext:value-type="float">
            <text:p>65</text:p>
          </table:table-cell>
          <table:table-cell table:style-name="ce22" office:value-type="float" office:value="289" calcext:value-type="float">
            <text:p>28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5" calcext:value-type="float">
            <text:p>55</text:p>
          </table:table-cell>
          <table:table-cell table:style-name="ce17" office:value-type="float" office:value="301" calcext:value-type="float">
            <text:p>30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1" calcext:value-type="float">
            <text:p>61</text:p>
          </table:table-cell>
          <table:table-cell table:style-name="ce22" office:value-type="float" office:value="238" calcext:value-type="float">
            <text:p>2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23" calcext:value-type="float">
            <text:p>1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27" calcext:value-type="float">
            <text:p>2227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36" calcext:value-type="float">
            <text:p>1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50" calcext:value-type="float">
            <text:p>15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99" calcext:value-type="float">
            <text:p>19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7" office:value-type="float" office:value="172" calcext:value-type="float">
            <text:p>17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211" calcext:value-type="float">
            <text:p>21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7" office:value-type="float" office:value="202" calcext:value-type="float">
            <text:p>20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188" calcext:value-type="float">
            <text:p>18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81" calcext:value-type="float">
            <text:p>18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45" calcext:value-type="float">
            <text:p>14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39" calcext:value-type="float">
            <text:p>1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221" calcext:value-type="float">
            <text:p>2221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34" calcext:value-type="float">
            <text:p>1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61" calcext:value-type="float">
            <text:p>16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39" calcext:value-type="float">
            <text:p>1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74" calcext:value-type="float">
            <text:p>17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96" calcext:value-type="float">
            <text:p>19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185" calcext:value-type="float">
            <text:p>18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86" calcext:value-type="float">
            <text:p>18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44" calcext:value-type="float">
            <text:p>1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62" calcext:value-type="float">
            <text:p>16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25" calcext:value-type="float">
            <text:p>1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85" calcext:value-type="float">
            <text:p>2085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49" calcext:value-type="float">
            <text:p>14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53" calcext:value-type="float">
            <text:p>153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81" calcext:value-type="float">
            <text:p>18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22" office:value-type="float" office:value="233" calcext:value-type="float">
            <text:p>2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66" calcext:value-type="float">
            <text:p>66</text:p>
          </table:table-cell>
          <table:table-cell table:style-name="ce17" office:value-type="float" office:value="161" calcext:value-type="float">
            <text:p>16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22" office:value-type="float" office:value="154" calcext:value-type="float">
            <text:p>15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60" calcext:value-type="float">
            <text:p>16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66" calcext:value-type="float">
            <text:p>16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27" calcext:value-type="float">
            <text:p>127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61" calcext:value-type="float">
            <text:p>1061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03" calcext:value-type="float">
            <text:p>103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22" calcext:value-type="float">
            <text:p>1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024" calcext:value-type="float">
            <text:p>1024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11" calcext:value-type="float">
            <text:p>11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74" calcext:value-type="float">
            <text:p>127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25" calcext:value-type="float">
            <text:p>1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81" calcext:value-type="float">
            <text:p>681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93" calcext:value-type="float">
            <text:p>593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330" calcext:value-type="float">
            <text:p>3330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61" calcext:value-type="float">
            <text:p>16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229" calcext:value-type="float">
            <text:p>2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272" calcext:value-type="float">
            <text:p>27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8" calcext:value-type="float">
            <text:p>68</text:p>
          </table:table-cell>
          <table:table-cell table:style-name="ce22" office:value-type="float" office:value="305" calcext:value-type="float">
            <text:p>30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7" office:value-type="float" office:value="300" calcext:value-type="float">
            <text:p>30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4" calcext:value-type="float">
            <text:p>64</text:p>
          </table:table-cell>
          <table:table-cell table:style-name="ce22" office:value-type="float" office:value="293" calcext:value-type="float">
            <text:p>29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style-name="ce17" office:value-type="float" office:value="229" calcext:value-type="float">
            <text:p>229</text:p>
          </table:table-cell>
          <table:table-cell table:number-columns-repeated="3" table:style-name="ce13" office:value-type="float" office:value="43" calcext:value-type="float">
            <text:p>4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240" calcext:value-type="float">
            <text:p>2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239" calcext:value-type="float">
            <text:p>2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204" calcext:value-type="float">
            <text:p>20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28" calcext:value-type="float">
            <text:p>1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35" calcext:value-type="float">
            <text:p>1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32" calcext:value-type="float">
            <text:p>1732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22" office:value-type="float" office:value="135" calcext:value-type="float">
            <text:p>1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49" calcext:value-type="float">
            <text:p>14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69" calcext:value-type="float">
            <text:p>16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51" calcext:value-type="float">
            <text:p>15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72" calcext:value-type="float">
            <text:p>17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26" calcext:value-type="float">
            <text:p>1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19" calcext:value-type="float">
            <text:p>1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22" calcext:value-type="float">
            <text:p>1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598" calcext:value-type="float">
            <text:p>1598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23" calcext:value-type="float">
            <text:p>12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36" calcext:value-type="float">
            <text:p>1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49" calcext:value-type="float">
            <text:p>14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21" calcext:value-type="float">
            <text:p>1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21" calcext:value-type="float">
            <text:p>1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16" calcext:value-type="float">
            <text:p>116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53" calcext:value-type="float">
            <text:p>1053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99" calcext:value-type="float">
            <text:p>49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18" calcext:value-type="float">
            <text:p>1218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69" calcext:value-type="float">
            <text:p>669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49" calcext:value-type="float">
            <text:p>549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00" calcext:value-type="float">
            <text:p>1300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27" calcext:value-type="float">
            <text:p>1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57" calcext:value-type="float">
            <text:p>657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43" calcext:value-type="float">
            <text:p>643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52" calcext:value-type="float">
            <text:p>2352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42" calcext:value-type="float">
            <text:p>1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70" calcext:value-type="float">
            <text:p>17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80" calcext:value-type="float">
            <text:p>18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61" calcext:value-type="float">
            <text:p>16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209" calcext:value-type="float">
            <text:p>209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209" calcext:value-type="float">
            <text:p>20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90" calcext:value-type="float">
            <text:p>19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193" calcext:value-type="float">
            <text:p>19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160" calcext:value-type="float">
            <text:p>16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56" calcext:value-type="float">
            <text:p>15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44" calcext:value-type="float">
            <text:p>1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87" calcext:value-type="float">
            <text:p>1187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65" calcext:value-type="float">
            <text:p>1165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78" calcext:value-type="float">
            <text:p>1278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4" calcext:value-type="float">
            <text:p>104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22" calcext:value-type="float">
            <text:p>12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38" calcext:value-type="float">
            <text:p>638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40" calcext:value-type="float">
            <text:p>640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07" calcext:value-type="float">
            <text:p>1107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86" calcext:value-type="float">
            <text:p>586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21" calcext:value-type="float">
            <text:p>52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09" calcext:value-type="float">
            <text:p>1309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73" calcext:value-type="float">
            <text:p>673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36" calcext:value-type="float">
            <text:p>636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4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50" calcext:value-type="float">
            <text:p>5250</text:p>
          </table:table-cell>
          <table:table-cell table:style-name="ce17" office:value-type="float" office:value="179" calcext:value-type="float">
            <text:p>17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22" office:value-type="float" office:value="169" calcext:value-type="float">
            <text:p>16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212" calcext:value-type="float">
            <text:p>21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5" calcext:value-type="float">
            <text:p>55</text:p>
          </table:table-cell>
          <table:table-cell table:style-name="ce22" office:value-type="float" office:value="334" calcext:value-type="float">
            <text:p>33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2" calcext:value-type="float">
            <text:p>72</text:p>
          </table:table-cell>
          <table:table-cell table:style-name="ce17" office:value-type="float" office:value="365" calcext:value-type="float">
            <text:p>36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0" calcext:value-type="float">
            <text:p>70</text:p>
          </table:table-cell>
          <table:table-cell table:style-name="ce22" office:value-type="float" office:value="352" calcext:value-type="float">
            <text:p>35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4" calcext:value-type="float">
            <text:p>74</text:p>
          </table:table-cell>
          <table:table-cell table:style-name="ce17" office:value-type="float" office:value="364" calcext:value-type="float">
            <text:p>36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2" calcext:value-type="float">
            <text:p>82</text:p>
          </table:table-cell>
          <table:table-cell table:style-name="ce22" office:value-type="float" office:value="469" calcext:value-type="float">
            <text:p>46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7" calcext:value-type="float">
            <text:p>97</text:p>
          </table:table-cell>
          <table:table-cell table:style-name="ce17" office:value-type="float" office:value="481" calcext:value-type="float">
            <text:p>48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5" calcext:value-type="float">
            <text:p>85</text:p>
          </table:table-cell>
          <table:table-cell table:style-name="ce22" office:value-type="float" office:value="444" calcext:value-type="float">
            <text:p>44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1" calcext:value-type="float">
            <text:p>81</text:p>
          </table:table-cell>
          <table:table-cell table:style-name="ce17" office:value-type="float" office:value="436" calcext:value-type="float">
            <text:p>43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8" calcext:value-type="float">
            <text:p>88</text:p>
          </table:table-cell>
          <table:table-cell table:style-name="ce22" office:value-type="float" office:value="392" calcext:value-type="float">
            <text:p>392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80" calcext:value-type="float">
            <text:p>8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1" calcext:value-type="float">
            <text:p>91</text:p>
          </table:table-cell>
          <table:table-cell table:style-name="ce17" office:value-type="float" office:value="347" calcext:value-type="float">
            <text:p>34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1" calcext:value-type="float">
            <text:p>51</text:p>
          </table:table-cell>
          <table:table-cell table:style-name="ce22" office:value-type="float" office:value="288" calcext:value-type="float">
            <text:p>28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7" office:value-type="float" office:value="154" calcext:value-type="float">
            <text:p>15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42" calcext:value-type="float">
            <text:p>14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20" calcext:value-type="float">
            <text:p>2720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68" calcext:value-type="float">
            <text:p>16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201" calcext:value-type="float">
            <text:p>20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191" calcext:value-type="float">
            <text:p>19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83" calcext:value-type="float">
            <text:p>18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252" calcext:value-type="float">
            <text:p>2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7" office:value-type="float" office:value="249" calcext:value-type="float">
            <text:p>2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245" calcext:value-type="float">
            <text:p>2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236" calcext:value-type="float">
            <text:p>23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9" calcext:value-type="float">
            <text:p>49</text:p>
          </table:table-cell>
          <table:table-cell table:style-name="ce22" office:value-type="float" office:value="196" calcext:value-type="float">
            <text:p>19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1" calcext:value-type="float">
            <text:p>51</text:p>
          </table:table-cell>
          <table:table-cell table:style-name="ce17" office:value-type="float" office:value="180" calcext:value-type="float">
            <text:p>18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35" calcext:value-type="float">
            <text:p>1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30" calcext:value-type="float">
            <text:p>2530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66" calcext:value-type="float">
            <text:p>166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64" calcext:value-type="float">
            <text:p>16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8" office:value-type="float" office:value="181" calcext:value-type="float">
            <text:p>18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217" calcext:value-type="float">
            <text:p>21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32" calcext:value-type="float">
            <text:p>23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99" calcext:value-type="float">
            <text:p>19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200" calcext:value-type="float">
            <text:p>20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96" calcext:value-type="float">
            <text:p>19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67" calcext:value-type="float">
            <text:p>16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53" calcext:value-type="float">
            <text:p>15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4" style:display-name="PageStyle_107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5-01T07:06:26</meta:creation-date>
    <dc:date>2018-05-01T07:18:41</dc:date>
    <meta:generator>LibreOffice/5.1.2.2$Windows_x86 LibreOffice_project/d3bf12ecb743fc0d20e0be0c58ca359301eb705f</meta:generator>
    <meta:document-statistic meta:table-count="1" meta:cell-count="60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