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7.8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7年08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59" calcext:value-type="float">
            <text:p>30059</text:p>
          </table:table-cell>
          <table:table-cell table:style-name="ce17" office:value-type="float" office:value="835" calcext:value-type="float">
            <text:p>8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972" calcext:value-type="float">
            <text:p>97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078" calcext:value-type="float">
            <text:p>107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4" calcext:value-type="float">
            <text:p>254</text:p>
          </table:table-cell>
          <table:table-cell table:style-name="ce22" office:value-type="float" office:value="1671" calcext:value-type="float">
            <text:p>167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47" calcext:value-type="float">
            <text:p>347</text:p>
          </table:table-cell>
          <table:table-cell table:style-name="ce17" office:value-type="float" office:value="1904" calcext:value-type="float">
            <text:p>190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23" calcext:value-type="float">
            <text:p>423</text:p>
          </table:table-cell>
          <table:table-cell table:style-name="ce22" office:value-type="float" office:value="2052" calcext:value-type="float">
            <text:p>205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33" calcext:value-type="float">
            <text:p>433</text:p>
          </table:table-cell>
          <table:table-cell table:style-name="ce17" office:value-type="float" office:value="2134" calcext:value-type="float">
            <text:p>213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2" calcext:value-type="float">
            <text:p>462</text:p>
          </table:table-cell>
          <table:table-cell table:style-name="ce22" office:value-type="float" office:value="2600" calcext:value-type="float">
            <text:p>260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47" calcext:value-type="float">
            <text:p>547</text:p>
          </table:table-cell>
          <table:table-cell table:style-name="ce17" office:value-type="float" office:value="2594" calcext:value-type="float">
            <text:p>259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23" calcext:value-type="float">
            <text:p>523</text:p>
          </table:table-cell>
          <table:table-cell table:style-name="ce22" office:value-type="float" office:value="2555" calcext:value-type="float">
            <text:p>255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13" calcext:value-type="float">
            <text:p>513</text:p>
          </table:table-cell>
          <table:table-cell table:style-name="ce17" office:value-type="float" office:value="2443" calcext:value-type="float">
            <text:p>244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72" calcext:value-type="float">
            <text:p>472</text:p>
          </table:table-cell>
          <table:table-cell table:style-name="ce22" office:value-type="float" office:value="2226" calcext:value-type="float">
            <text:p>222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04" calcext:value-type="float">
            <text:p>404</text:p>
          </table:table-cell>
          <table:table-cell table:style-name="ce17" office:value-type="float" office:value="2067" calcext:value-type="float">
            <text:p>206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70" calcext:value-type="float">
            <text:p>370</text:p>
          </table:table-cell>
          <table:table-cell table:style-name="ce22" office:value-type="float" office:value="1807" calcext:value-type="float">
            <text:p>180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5" calcext:value-type="float">
            <text:p>315</text:p>
          </table:table-cell>
          <table:table-cell table:style-name="ce17" office:value-type="float" office:value="1089" calcext:value-type="float">
            <text:p>108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1030" calcext:value-type="float">
            <text:p>103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9" calcext:value-type="float">
            <text:p>179</text:p>
          </table:table-cell>
          <table:table-cell table:style-name="ce17" office:value-type="float" office:value="615" calcext:value-type="float">
            <text:p>6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8" calcext:value-type="float">
            <text:p>108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56" calcext:value-type="float">
            <text:p>15456</text:p>
          </table:table-cell>
          <table:table-cell table:style-name="ce17" office:value-type="float" office:value="410" calcext:value-type="float">
            <text:p>41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504" calcext:value-type="float">
            <text:p>5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559" calcext:value-type="float">
            <text:p>55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7" calcext:value-type="float">
            <text:p>127</text:p>
          </table:table-cell>
          <table:table-cell table:style-name="ce22" office:value-type="float" office:value="833" calcext:value-type="float">
            <text:p>83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2" calcext:value-type="float">
            <text:p>162</text:p>
          </table:table-cell>
          <table:table-cell table:style-name="ce17" office:value-type="float" office:value="975" calcext:value-type="float">
            <text:p>97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116" calcext:value-type="float">
            <text:p>11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7" office:value-type="float" office:value="1129" calcext:value-type="float">
            <text:p>112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2" calcext:value-type="float">
            <text:p>232</text:p>
          </table:table-cell>
          <table:table-cell table:style-name="ce22" office:value-type="float" office:value="1339" calcext:value-type="float">
            <text:p>13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9" calcext:value-type="float">
            <text:p>269</text:p>
          </table:table-cell>
          <table:table-cell table:style-name="ce17" office:value-type="float" office:value="1353" calcext:value-type="float">
            <text:p>135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3" calcext:value-type="float">
            <text:p>273</text:p>
          </table:table-cell>
          <table:table-cell table:style-name="ce22" office:value-type="float" office:value="1394" calcext:value-type="float">
            <text:p>139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8" calcext:value-type="float">
            <text:p>268</text:p>
          </table:table-cell>
          <table:table-cell table:style-name="ce17" office:value-type="float" office:value="1383" calcext:value-type="float">
            <text:p>138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3" office:value-type="float" office:value="273" calcext:value-type="float">
            <text:p>273</text:p>
          </table:table-cell>
          <table:table-cell table:style-name="ce22" office:value-type="float" office:value="1161" calcext:value-type="float">
            <text:p>116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1021" calcext:value-type="float">
            <text:p>102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860" calcext:value-type="float">
            <text:p>86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8" calcext:value-type="float">
            <text:p>148</text:p>
          </table:table-cell>
          <table:table-cell table:style-name="ce17" office:value-type="float" office:value="506" calcext:value-type="float">
            <text:p>50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463" calcext:value-type="float">
            <text:p>46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03" calcext:value-type="float">
            <text:p>14603</text:p>
          </table:table-cell>
          <table:table-cell table:style-name="ce17" office:value-type="float" office:value="425" calcext:value-type="float">
            <text:p>4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468" calcext:value-type="float">
            <text:p>4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519" calcext:value-type="float">
            <text:p>5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7" calcext:value-type="float">
            <text:p>127</text:p>
          </table:table-cell>
          <table:table-cell table:style-name="ce22" office:value-type="float" office:value="838" calcext:value-type="float">
            <text:p>8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929" calcext:value-type="float">
            <text:p>92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7" calcext:value-type="float">
            <text:p>207</text:p>
          </table:table-cell>
          <table:table-cell table:style-name="ce22" office:value-type="float" office:value="936" calcext:value-type="float">
            <text:p>93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1005" calcext:value-type="float">
            <text:p>100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30" calcext:value-type="float">
            <text:p>230</text:p>
          </table:table-cell>
          <table:table-cell table:style-name="ce22" office:value-type="float" office:value="1261" calcext:value-type="float">
            <text:p>126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8" calcext:value-type="float">
            <text:p>278</text:p>
          </table:table-cell>
          <table:table-cell table:style-name="ce17" office:value-type="float" office:value="1241" calcext:value-type="float">
            <text:p>124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0" calcext:value-type="float">
            <text:p>250</text:p>
          </table:table-cell>
          <table:table-cell table:style-name="ce22" office:value-type="float" office:value="1161" calcext:value-type="float">
            <text:p>116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5" calcext:value-type="float">
            <text:p>245</text:p>
          </table:table-cell>
          <table:table-cell table:style-name="ce17" office:value-type="float" office:value="1060" calcext:value-type="float">
            <text:p>106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9" calcext:value-type="float">
            <text:p>199</text:p>
          </table:table-cell>
          <table:table-cell table:style-name="ce22" office:value-type="float" office:value="1065" calcext:value-type="float">
            <text:p>106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1046" calcext:value-type="float">
            <text:p>104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1" calcext:value-type="float">
            <text:p>201</text:p>
          </table:table-cell>
          <table:table-cell table:style-name="ce22" office:value-type="float" office:value="947" calcext:value-type="float">
            <text:p>94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7" calcext:value-type="float">
            <text:p>167</text:p>
          </table:table-cell>
          <table:table-cell table:style-name="ce17" office:value-type="float" office:value="583" calcext:value-type="float">
            <text:p>58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22" office:value-type="float" office:value="567" calcext:value-type="float">
            <text:p>56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5" calcext:value-type="float">
            <text:p>109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9" calcext:value-type="float">
            <text:p>5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6" calcext:value-type="float">
            <text:p>102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1" calcext:value-type="float">
            <text:p>194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7" calcext:value-type="float">
            <text:p>16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3" calcext:value-type="float">
            <text:p>99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8" calcext:value-type="float">
            <text:p>94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77" calcext:value-type="float">
            <text:p>4477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36" calcext:value-type="float">
            <text:p>3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39" calcext:value-type="float">
            <text:p>33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404" calcext:value-type="float">
            <text:p>4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400" calcext:value-type="float">
            <text:p>4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374" calcext:value-type="float">
            <text:p>374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39" calcext:value-type="float">
            <text:p>3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92" calcext:value-type="float">
            <text:p>292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06" calcext:value-type="float">
            <text:p>3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241" calcext:value-type="float">
            <text:p>2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7" calcext:value-type="float">
            <text:p>2237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40" calcext:value-type="float">
            <text:p>224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69" calcext:value-type="float">
            <text:p>206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49" calcext:value-type="float">
            <text:p>104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0" calcext:value-type="float">
            <text:p>102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1" calcext:value-type="float">
            <text:p>127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4" calcext:value-type="float">
            <text:p>59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41" calcext:value-type="float">
            <text:p>3341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67" calcext:value-type="float">
            <text:p>2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07" calcext:value-type="float">
            <text:p>30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86" calcext:value-type="float">
            <text:p>2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35" calcext:value-type="float">
            <text:p>2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32" calcext:value-type="float">
            <text:p>2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0" calcext:value-type="float">
            <text:p>173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11" calcext:value-type="float">
            <text:p>16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6" calcext:value-type="float">
            <text:p>103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4" calcext:value-type="float">
            <text:p>54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2" calcext:value-type="float">
            <text:p>49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5" calcext:value-type="float">
            <text:p>121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4" calcext:value-type="float">
            <text:p>130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1" calcext:value-type="float">
            <text:p>236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3" calcext:value-type="float">
            <text:p>119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8" calcext:value-type="float">
            <text:p>116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0" calcext:value-type="float">
            <text:p>127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4" calcext:value-type="float">
            <text:p>63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1" calcext:value-type="float">
            <text:p>111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5" calcext:value-type="float">
            <text:p>58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8" calcext:value-type="float">
            <text:p>130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34" calcext:value-type="float">
            <text:p>5234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321" calcext:value-type="float">
            <text:p>3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70" calcext:value-type="float">
            <text:p>3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41" calcext:value-type="float">
            <text:p>3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72" calcext:value-type="float">
            <text:p>3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63" calcext:value-type="float">
            <text:p>4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7" office:value-type="float" office:value="480" calcext:value-type="float">
            <text:p>4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6" calcext:value-type="float">
            <text:p>106</text:p>
          </table:table-cell>
          <table:table-cell table:style-name="ce22" office:value-type="float" office:value="442" calcext:value-type="float">
            <text:p>4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436" calcext:value-type="float">
            <text:p>43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392" calcext:value-type="float">
            <text:p>3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352" calcext:value-type="float">
            <text:p>3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3" calcext:value-type="float">
            <text:p>271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47" calcext:value-type="float">
            <text:p>2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50" calcext:value-type="float">
            <text:p>25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35" calcext:value-type="float">
            <text:p>2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1" calcext:value-type="float">
            <text:p>25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8" style:display-name="PageStyle_107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8-09-01T04:56:09</meta:creation-date>
    <dc:date>2018-09-01T05:06:49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