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10.55mm" fo:break-before="auto" style:use-optimal-row-height="false"/>
    </style:style>
    <style:style style:name="ta1" style:family="table" style:master-page-name="PageStyle_5f_107.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07年03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4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94" calcext:value-type="float">
            <text:p>30094</text:p>
          </table:table-cell>
          <table:table-cell table:style-name="ce17" office:value-type="float" office:value="820" calcext:value-type="float">
            <text:p>82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5" calcext:value-type="float">
            <text:p>135</text:p>
          </table:table-cell>
          <table:table-cell table:style-name="ce22" office:value-type="float" office:value="996" calcext:value-type="float">
            <text:p>99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22" calcext:value-type="float">
            <text:p>222</text:p>
          </table:table-cell>
          <table:table-cell table:style-name="ce17" office:value-type="float" office:value="1085" calcext:value-type="float">
            <text:p>108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70" calcext:value-type="float">
            <text:p>270</text:p>
          </table:table-cell>
          <table:table-cell table:style-name="ce22" office:value-type="float" office:value="1705" calcext:value-type="float">
            <text:p>170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54" calcext:value-type="float">
            <text:p>354</text:p>
          </table:table-cell>
          <table:table-cell table:style-name="ce17" office:value-type="float" office:value="1919" calcext:value-type="float">
            <text:p>191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21" calcext:value-type="float">
            <text:p>421</text:p>
          </table:table-cell>
          <table:table-cell table:style-name="ce22" office:value-type="float" office:value="2082" calcext:value-type="float">
            <text:p>208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34" calcext:value-type="float">
            <text:p>434</text:p>
          </table:table-cell>
          <table:table-cell table:style-name="ce17" office:value-type="float" office:value="2139" calcext:value-type="float">
            <text:p>213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53" calcext:value-type="float">
            <text:p>453</text:p>
          </table:table-cell>
          <table:table-cell table:style-name="ce22" office:value-type="float" office:value="2630" calcext:value-type="float">
            <text:p>263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2" table:style-name="ce13" office:value-type="float" office:value="552" calcext:value-type="float">
            <text:p>552</text:p>
          </table:table-cell>
          <table:table-cell table:style-name="ce17" office:value-type="float" office:value="2566" calcext:value-type="float">
            <text:p>256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86" calcext:value-type="float">
            <text:p>486</text:p>
          </table:table-cell>
          <table:table-cell table:style-name="ce22" office:value-type="float" office:value="2574" calcext:value-type="float">
            <text:p>2574</text:p>
          </table:table-cell>
          <table:table-cell table:number-columns-repeated="2" table:style-name="ce13" office:value-type="float" office:value="503" calcext:value-type="float">
            <text:p>503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23" calcext:value-type="float">
            <text:p>523</text:p>
          </table:table-cell>
          <table:table-cell table:style-name="ce17" office:value-type="float" office:value="2434" calcext:value-type="float">
            <text:p>243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481" calcext:value-type="float">
            <text:p>481</text:p>
          </table:table-cell>
          <table:table-cell table:style-name="ce22" office:value-type="float" office:value="2223" calcext:value-type="float">
            <text:p>222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41" calcext:value-type="float">
            <text:p>441</text:p>
          </table:table-cell>
          <table:table-cell table:style-name="ce17" office:value-type="float" office:value="2051" calcext:value-type="float">
            <text:p>205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6" calcext:value-type="float">
            <text:p>376</text:p>
          </table:table-cell>
          <table:table-cell table:style-name="ce22" office:value-type="float" office:value="1771" calcext:value-type="float">
            <text:p>177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68" calcext:value-type="float">
            <text:p>268</text:p>
          </table:table-cell>
          <table:table-cell table:style-name="ce17" office:value-type="float" office:value="1100" calcext:value-type="float">
            <text:p>110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4" calcext:value-type="float">
            <text:p>214</text:p>
          </table:table-cell>
          <table:table-cell table:style-name="ce22" office:value-type="float" office:value="992" calcext:value-type="float">
            <text:p>99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41" calcext:value-type="float">
            <text:p>141</text:p>
          </table:table-cell>
          <table:table-cell table:style-name="ce17" office:value-type="float" office:value="622" calcext:value-type="float">
            <text:p>62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22" office:value-type="float" office:value="285" calcext:value-type="float">
            <text:p>2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503" calcext:value-type="float">
            <text:p>15503</text:p>
          </table:table-cell>
          <table:table-cell table:style-name="ce17" office:value-type="float" office:value="415" calcext:value-type="float">
            <text:p>41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518" calcext:value-type="float">
            <text:p>51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7" calcext:value-type="float">
            <text:p>117</text:p>
          </table:table-cell>
          <table:table-cell table:style-name="ce17" office:value-type="float" office:value="553" calcext:value-type="float">
            <text:p>55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4" calcext:value-type="float">
            <text:p>134</text:p>
          </table:table-cell>
          <table:table-cell table:style-name="ce22" office:value-type="float" office:value="843" calcext:value-type="float">
            <text:p>84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0" calcext:value-type="float">
            <text:p>160</text:p>
          </table:table-cell>
          <table:table-cell table:style-name="ce17" office:value-type="float" office:value="999" calcext:value-type="float">
            <text:p>99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7" calcext:value-type="float">
            <text:p>207</text:p>
          </table:table-cell>
          <table:table-cell table:style-name="ce22" office:value-type="float" office:value="1129" calcext:value-type="float">
            <text:p>1129</text:p>
          </table:table-cell>
          <table:table-cell table:number-columns-repeated="2" table:style-name="ce13" office:value-type="float" office:value="220" calcext:value-type="float">
            <text:p>22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20" calcext:value-type="float">
            <text:p>220</text:p>
          </table:table-cell>
          <table:table-cell table:style-name="ce17" office:value-type="float" office:value="1125" calcext:value-type="float">
            <text:p>11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362" calcext:value-type="float">
            <text:p>136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64" calcext:value-type="float">
            <text:p>264</text:p>
          </table:table-cell>
          <table:table-cell table:style-name="ce17" office:value-type="float" office:value="1353" calcext:value-type="float">
            <text:p>135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0" calcext:value-type="float">
            <text:p>260</text:p>
          </table:table-cell>
          <table:table-cell table:style-name="ce22" office:value-type="float" office:value="1404" calcext:value-type="float">
            <text:p>140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79" calcext:value-type="float">
            <text:p>279</text:p>
          </table:table-cell>
          <table:table-cell table:style-name="ce17" office:value-type="float" office:value="1370" calcext:value-type="float">
            <text:p>137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8" calcext:value-type="float">
            <text:p>268</text:p>
          </table:table-cell>
          <table:table-cell table:style-name="ce22" office:value-type="float" office:value="1158" calcext:value-type="float">
            <text:p>115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8" calcext:value-type="float">
            <text:p>228</text:p>
          </table:table-cell>
          <table:table-cell table:style-name="ce17" office:value-type="float" office:value="1023" calcext:value-type="float">
            <text:p>102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5" calcext:value-type="float">
            <text:p>185</text:p>
          </table:table-cell>
          <table:table-cell table:style-name="ce22" office:value-type="float" office:value="835" calcext:value-type="float">
            <text:p>83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23" calcext:value-type="float">
            <text:p>123</text:p>
          </table:table-cell>
          <table:table-cell table:style-name="ce17" office:value-type="float" office:value="509" calcext:value-type="float">
            <text:p>5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47" calcext:value-type="float">
            <text:p>44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08" calcext:value-type="float">
            <text:p>30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591" calcext:value-type="float">
            <text:p>14591</text:p>
          </table:table-cell>
          <table:table-cell table:style-name="ce17" office:value-type="float" office:value="405" calcext:value-type="float">
            <text:p>4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478" calcext:value-type="float">
            <text:p>478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5" calcext:value-type="float">
            <text:p>105</text:p>
          </table:table-cell>
          <table:table-cell table:style-name="ce17" office:value-type="float" office:value="532" calcext:value-type="float">
            <text:p>53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6" calcext:value-type="float">
            <text:p>136</text:p>
          </table:table-cell>
          <table:table-cell table:style-name="ce22" office:value-type="float" office:value="862" calcext:value-type="float">
            <text:p>86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4" calcext:value-type="float">
            <text:p>194</text:p>
          </table:table-cell>
          <table:table-cell table:style-name="ce17" office:value-type="float" office:value="920" calcext:value-type="float">
            <text:p>92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4" calcext:value-type="float">
            <text:p>214</text:p>
          </table:table-cell>
          <table:table-cell table:style-name="ce22" office:value-type="float" office:value="953" calcext:value-type="float">
            <text:p>95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4" calcext:value-type="float">
            <text:p>214</text:p>
          </table:table-cell>
          <table:table-cell table:style-name="ce17" office:value-type="float" office:value="1014" calcext:value-type="float">
            <text:p>101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205" calcext:value-type="float">
            <text:p>205</text:p>
          </table:table-cell>
          <table:table-cell table:style-name="ce13" office:value-type="float" office:value="236" calcext:value-type="float">
            <text:p>236</text:p>
          </table:table-cell>
          <table:table-cell table:style-name="ce22" office:value-type="float" office:value="1268" calcext:value-type="float">
            <text:p>126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88" calcext:value-type="float">
            <text:p>288</text:p>
          </table:table-cell>
          <table:table-cell table:style-name="ce17" office:value-type="float" office:value="1213" calcext:value-type="float">
            <text:p>1213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6" calcext:value-type="float">
            <text:p>226</text:p>
          </table:table-cell>
          <table:table-cell table:style-name="ce22" office:value-type="float" office:value="1170" calcext:value-type="float">
            <text:p>117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4" calcext:value-type="float">
            <text:p>244</text:p>
          </table:table-cell>
          <table:table-cell table:style-name="ce17" office:value-type="float" office:value="1064" calcext:value-type="float">
            <text:p>106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3" calcext:value-type="float">
            <text:p>213</text:p>
          </table:table-cell>
          <table:table-cell table:style-name="ce22" office:value-type="float" office:value="1065" calcext:value-type="float">
            <text:p>106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1028" calcext:value-type="float">
            <text:p>102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1" calcext:value-type="float">
            <text:p>191</text:p>
          </table:table-cell>
          <table:table-cell table:style-name="ce22" office:value-type="float" office:value="936" calcext:value-type="float">
            <text:p>93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45" calcext:value-type="float">
            <text:p>145</text:p>
          </table:table-cell>
          <table:table-cell table:style-name="ce17" office:value-type="float" office:value="591" calcext:value-type="float">
            <text:p>59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3" calcext:value-type="float">
            <text:p>123</text:p>
          </table:table-cell>
          <table:table-cell table:style-name="ce22" office:value-type="float" office:value="545" calcext:value-type="float">
            <text:p>54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4" calcext:value-type="float">
            <text:p>84</text:p>
          </table:table-cell>
          <table:table-cell table:style-name="ce17" office:value-type="float" office:value="314" calcext:value-type="float">
            <text:p>3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1" calcext:value-type="float">
            <text:p>11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8" calcext:value-type="float">
            <text:p>56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9" calcext:value-type="float">
            <text:p>102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0" calcext:value-type="float">
            <text:p>49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33" calcext:value-type="float">
            <text:p>1933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9" calcext:value-type="float">
            <text:p>169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3" calcext:value-type="float">
            <text:p>99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0" calcext:value-type="float">
            <text:p>940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56" calcext:value-type="float">
            <text:p>4456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73" calcext:value-type="float">
            <text:p>2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308" calcext:value-type="float">
            <text:p>30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43" calcext:value-type="float">
            <text:p>3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45" calcext:value-type="float">
            <text:p>34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22" office:value-type="float" office:value="416" calcext:value-type="float">
            <text:p>41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386" calcext:value-type="float">
            <text:p>38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float" office:value="370" calcext:value-type="float">
            <text:p>3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41" calcext:value-type="float">
            <text:p>34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290" calcext:value-type="float">
            <text:p>29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302" calcext:value-type="float">
            <text:p>30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238" calcext:value-type="float">
            <text:p>2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5" calcext:value-type="float">
            <text:p>2235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17" calcext:value-type="float">
            <text:p>2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1" calcext:value-type="float">
            <text:p>2221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9" calcext:value-type="float">
            <text:p>208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32" calcext:value-type="float">
            <text:p>2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66" calcext:value-type="float">
            <text:p>106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3" calcext:value-type="float">
            <text:p>102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9" calcext:value-type="float">
            <text:p>127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84" calcext:value-type="float">
            <text:p>68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5" calcext:value-type="float">
            <text:p>595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26" calcext:value-type="float">
            <text:p>3326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26" calcext:value-type="float">
            <text:p>2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275" calcext:value-type="float">
            <text:p>2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308" calcext:value-type="float">
            <text:p>30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299" calcext:value-type="float">
            <text:p>29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292" calcext:value-type="float">
            <text:p>29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32" calcext:value-type="float">
            <text:p>2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38" calcext:value-type="float">
            <text:p>2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34" calcext:value-type="float">
            <text:p>2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4" calcext:value-type="float">
            <text:p>173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75" calcext:value-type="float">
            <text:p>1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9" calcext:value-type="float">
            <text:p>1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92" calcext:value-type="float">
            <text:p>159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16" calcext:value-type="float">
            <text:p>11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59" calcext:value-type="float">
            <text:p>1059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57" calcext:value-type="float">
            <text:p>55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2" calcext:value-type="float">
            <text:p>50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19" calcext:value-type="float">
            <text:p>1219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0" calcext:value-type="float">
            <text:p>67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49" calcext:value-type="float">
            <text:p>549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4" calcext:value-type="float">
            <text:p>129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24" calcext:value-type="float">
            <text:p>1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6" calcext:value-type="float">
            <text:p>65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51" calcext:value-type="float">
            <text:p>235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39" calcext:value-type="float">
            <text:p>39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4" calcext:value-type="float">
            <text:p>118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8" calcext:value-type="float">
            <text:p>10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67" calcext:value-type="float">
            <text:p>116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3" calcext:value-type="float">
            <text:p>128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40" calcext:value-type="float">
            <text:p>64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9" calcext:value-type="float">
            <text:p>110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6" calcext:value-type="float">
            <text:p>58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3" calcext:value-type="float">
            <text:p>52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1" calcext:value-type="float">
            <text:p>1311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5" calcext:value-type="float">
            <text:p>5245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16" calcext:value-type="float">
            <text:p>21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" calcext:value-type="float">
            <text:p>59</text:p>
          </table:table-cell>
          <table:table-cell table:style-name="ce22" office:value-type="float" office:value="330" calcext:value-type="float">
            <text:p>3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369" calcext:value-type="float">
            <text:p>3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354" calcext:value-type="float">
            <text:p>3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60" calcext:value-type="float">
            <text:p>3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469" calcext:value-type="float">
            <text:p>4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6" calcext:value-type="float">
            <text:p>96</text:p>
          </table:table-cell>
          <table:table-cell table:style-name="ce17" office:value-type="float" office:value="478" calcext:value-type="float">
            <text:p>4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3" calcext:value-type="float">
            <text:p>83</text:p>
          </table:table-cell>
          <table:table-cell table:style-name="ce22" office:value-type="float" office:value="449" calcext:value-type="float">
            <text:p>44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429" calcext:value-type="float">
            <text:p>42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392" calcext:value-type="float">
            <text:p>3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346" calcext:value-type="float">
            <text:p>3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86" calcext:value-type="float">
            <text:p>28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8" calcext:value-type="float">
            <text:p>2718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8" calcext:value-type="float">
            <text:p>16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01" calcext:value-type="float">
            <text:p>20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51" calcext:value-type="float">
            <text:p>25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49" calcext:value-type="float">
            <text:p>2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48" calcext:value-type="float">
            <text:p>2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233" calcext:value-type="float">
            <text:p>2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95" calcext:value-type="float">
            <text:p>195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7" calcext:value-type="float">
            <text:p>2527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78" calcext:value-type="float">
            <text:p>178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01" calcext:value-type="float">
            <text:p>201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3" style:display-name="PageStyle_107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4-01T03:17:58</meta:creation-date>
    <dc:date>2018-05-01T07:07:14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