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7.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3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7年1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89" calcext:value-type="float">
            <text:p>30089</text:p>
          </table:table-cell>
          <table:table-cell table:style-name="ce17" office:value-type="float" office:value="859" calcext:value-type="float">
            <text:p>85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22" office:value-type="float" office:value="940" calcext:value-type="float">
            <text:p>94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063" calcext:value-type="float">
            <text:p>10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1676" calcext:value-type="float">
            <text:p>167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60" calcext:value-type="float">
            <text:p>360</text:p>
          </table:table-cell>
          <table:table-cell table:style-name="ce17" office:value-type="float" office:value="1874" calcext:value-type="float">
            <text:p>187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4" calcext:value-type="float">
            <text:p>404</text:p>
          </table:table-cell>
          <table:table-cell table:style-name="ce22" office:value-type="float" office:value="2037" calcext:value-type="float">
            <text:p>203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25" calcext:value-type="float">
            <text:p>425</text:p>
          </table:table-cell>
          <table:table-cell table:style-name="ce17" office:value-type="float" office:value="2130" calcext:value-type="float">
            <text:p>213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74" calcext:value-type="float">
            <text:p>474</text:p>
          </table:table-cell>
          <table:table-cell table:style-name="ce22" office:value-type="float" office:value="2551" calcext:value-type="float">
            <text:p>255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32" calcext:value-type="float">
            <text:p>532</text:p>
          </table:table-cell>
          <table:table-cell table:style-name="ce17" office:value-type="float" office:value="2617" calcext:value-type="float">
            <text:p>261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18" calcext:value-type="float">
            <text:p>518</text:p>
          </table:table-cell>
          <table:table-cell table:style-name="ce22" office:value-type="float" office:value="2531" calcext:value-type="float">
            <text:p>2531</text:p>
          </table:table-cell>
          <table:table-cell table:number-columns-repeated="2" table:style-name="ce13" office:value-type="float" office:value="487" calcext:value-type="float">
            <text:p>48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87" calcext:value-type="float">
            <text:p>487</text:p>
          </table:table-cell>
          <table:table-cell table:style-name="ce17" office:value-type="float" office:value="2489" calcext:value-type="float">
            <text:p>248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98" calcext:value-type="float">
            <text:p>498</text:p>
          </table:table-cell>
          <table:table-cell table:style-name="ce22" office:value-type="float" office:value="2253" calcext:value-type="float">
            <text:p>225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1" calcext:value-type="float">
            <text:p>411</text:p>
          </table:table-cell>
          <table:table-cell table:style-name="ce17" office:value-type="float" office:value="2082" calcext:value-type="float">
            <text:p>208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03" calcext:value-type="float">
            <text:p>403</text:p>
          </table:table-cell>
          <table:table-cell table:style-name="ce22" office:value-type="float" office:value="1834" calcext:value-type="float">
            <text:p>183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8" calcext:value-type="float">
            <text:p>348</text:p>
          </table:table-cell>
          <table:table-cell table:style-name="ce17" office:value-type="float" office:value="1099" calcext:value-type="float">
            <text:p>109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1018" calcext:value-type="float">
            <text:p>101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627" calcext:value-type="float">
            <text:p>62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308" calcext:value-type="float">
            <text:p>3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57" calcext:value-type="float">
            <text:p>15457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83" calcext:value-type="float">
            <text:p>4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543" calcext:value-type="float">
            <text:p>54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843" calcext:value-type="float">
            <text:p>8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8" calcext:value-type="float">
            <text:p>168</text:p>
          </table:table-cell>
          <table:table-cell table:style-name="ce17" office:value-type="float" office:value="962" calcext:value-type="float">
            <text:p>9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1097" calcext:value-type="float">
            <text:p>109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132" calcext:value-type="float">
            <text:p>113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9" calcext:value-type="float">
            <text:p>259</text:p>
          </table:table-cell>
          <table:table-cell table:style-name="ce22" office:value-type="float" office:value="1319" calcext:value-type="float">
            <text:p>13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7" calcext:value-type="float">
            <text:p>277</text:p>
          </table:table-cell>
          <table:table-cell table:style-name="ce17" office:value-type="float" office:value="1352" calcext:value-type="float">
            <text:p>135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3" calcext:value-type="float">
            <text:p>253</text:p>
          </table:table-cell>
          <table:table-cell table:style-name="ce22" office:value-type="float" office:value="1379" calcext:value-type="float">
            <text:p>137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62" calcext:value-type="float">
            <text:p>262</text:p>
          </table:table-cell>
          <table:table-cell table:style-name="ce17" office:value-type="float" office:value="1400" calcext:value-type="float">
            <text:p>140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185" calcext:value-type="float">
            <text:p>118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047" calcext:value-type="float">
            <text:p>10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858" calcext:value-type="float">
            <text:p>8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7" calcext:value-type="float">
            <text:p>157</text:p>
          </table:table-cell>
          <table:table-cell table:style-name="ce17" office:value-type="float" office:value="512" calcext:value-type="float">
            <text:p>5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458" calcext:value-type="float">
            <text:p>458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32" calcext:value-type="float">
            <text:p>14632</text:p>
          </table:table-cell>
          <table:table-cell table:style-name="ce17" office:value-type="float" office:value="433" calcext:value-type="float">
            <text:p>4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457" calcext:value-type="float">
            <text:p>4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520" calcext:value-type="float">
            <text:p>52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833" calcext:value-type="float">
            <text:p>8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912" calcext:value-type="float">
            <text:p>91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8" calcext:value-type="float">
            <text:p>198</text:p>
          </table:table-cell>
          <table:table-cell table:style-name="ce22" office:value-type="float" office:value="940" calcext:value-type="float">
            <text:p>94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998" calcext:value-type="float">
            <text:p>99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232" calcext:value-type="float">
            <text:p>123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5" calcext:value-type="float">
            <text:p>255</text:p>
          </table:table-cell>
          <table:table-cell table:style-name="ce17" office:value-type="float" office:value="1265" calcext:value-type="float">
            <text:p>126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152" calcext:value-type="float">
            <text:p>115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089" calcext:value-type="float">
            <text:p>108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068" calcext:value-type="float">
            <text:p>106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1035" calcext:value-type="float">
            <text:p>103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4" calcext:value-type="float">
            <text:p>194</text:p>
          </table:table-cell>
          <table:table-cell table:style-name="ce22" office:value-type="float" office:value="976" calcext:value-type="float">
            <text:p>97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1" calcext:value-type="float">
            <text:p>191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560" calcext:value-type="float">
            <text:p>56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2" calcext:value-type="float">
            <text:p>109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5" calcext:value-type="float">
            <text:p>194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1" calcext:value-type="float">
            <text:p>99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4" calcext:value-type="float">
            <text:p>95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6" calcext:value-type="float">
            <text:p>4466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339" calcext:value-type="float">
            <text:p>3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39" calcext:value-type="float">
            <text:p>33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400" calcext:value-type="float">
            <text:p>4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97" calcext:value-type="float">
            <text:p>3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375" calcext:value-type="float">
            <text:p>37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16" calcext:value-type="float">
            <text:p>3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8" calcext:value-type="float">
            <text:p>223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47" calcext:value-type="float">
            <text:p>14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8" calcext:value-type="float">
            <text:p>222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2" calcext:value-type="float">
            <text:p>209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2" calcext:value-type="float">
            <text:p>105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40" calcext:value-type="float">
            <text:p>104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6" calcext:value-type="float">
            <text:p>125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40" calcext:value-type="float">
            <text:p>334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319" calcext:value-type="float">
            <text:p>3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89" calcext:value-type="float">
            <text:p>2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6" calcext:value-type="float">
            <text:p>173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4" calcext:value-type="float">
            <text:p>160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9" calcext:value-type="float">
            <text:p>121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8" calcext:value-type="float">
            <text:p>128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9" calcext:value-type="float">
            <text:p>236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7" calcext:value-type="float">
            <text:p>126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5" calcext:value-type="float">
            <text:p>132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4" calcext:value-type="float">
            <text:p>5264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323" calcext:value-type="float">
            <text:p>3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341" calcext:value-type="float">
            <text:p>3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65" calcext:value-type="float">
            <text:p>3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445" calcext:value-type="float">
            <text:p>4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03" calcext:value-type="float">
            <text:p>303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9" calcext:value-type="float">
            <text:p>272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5" calcext:value-type="float">
            <text:p>253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2" style:display-name="PageStyle_107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1-01T04:34:49</meta:creation-date>
    <dc:date>2019-01-01T04:52:05</dc:date>
    <meta:generator>LibreOffice/5.1.2.2$Windows_x86 LibreOffice_project/d3bf12ecb743fc0d20e0be0c58ca359301eb705f</meta:generator>
    <meta:document-statistic meta:table-count="1" meta:cell-count="6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