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10.55mm" fo:break-before="auto" style:use-optimal-row-height="false"/>
    </style:style>
    <style:style style:name="ta1" style:family="table" style:master-page-name="PageStyle_5f_107.7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茄萣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9"/>
          <table:table-cell office:value-type="string" calcext:value-type="string">
            <text:p>中華民國107年07月底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077" calcext:value-type="float">
            <text:p>30077</text:p>
          </table:table-cell>
          <table:table-cell table:style-name="ce17" office:value-type="float" office:value="842" calcext:value-type="float">
            <text:p>84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5" calcext:value-type="float">
            <text:p>145</text:p>
          </table:table-cell>
          <table:table-cell table:style-name="ce22" office:value-type="float" office:value="964" calcext:value-type="float">
            <text:p>96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5" calcext:value-type="float">
            <text:p>205</text:p>
          </table:table-cell>
          <table:table-cell table:style-name="ce17" office:value-type="float" office:value="1089" calcext:value-type="float">
            <text:p>108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59" calcext:value-type="float">
            <text:p>259</text:p>
          </table:table-cell>
          <table:table-cell table:style-name="ce22" office:value-type="float" office:value="1676" calcext:value-type="float">
            <text:p>167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38" calcext:value-type="float">
            <text:p>338</text:p>
          </table:table-cell>
          <table:table-cell table:style-name="ce17" office:value-type="float" office:value="1916" calcext:value-type="float">
            <text:p>191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24" calcext:value-type="float">
            <text:p>424</text:p>
          </table:table-cell>
          <table:table-cell table:style-name="ce22" office:value-type="float" office:value="2057" calcext:value-type="float">
            <text:p>2057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38" calcext:value-type="float">
            <text:p>438</text:p>
          </table:table-cell>
          <table:table-cell table:style-name="ce17" office:value-type="float" office:value="2138" calcext:value-type="float">
            <text:p>2138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65" calcext:value-type="float">
            <text:p>465</text:p>
          </table:table-cell>
          <table:table-cell table:style-name="ce22" office:value-type="float" office:value="2600" calcext:value-type="float">
            <text:p>2600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59" calcext:value-type="float">
            <text:p>559</text:p>
          </table:table-cell>
          <table:table-cell table:style-name="ce17" office:value-type="float" office:value="2590" calcext:value-type="float">
            <text:p>2590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22" calcext:value-type="float">
            <text:p>522</text:p>
          </table:table-cell>
          <table:table-cell table:style-name="ce22" office:value-type="float" office:value="2565" calcext:value-type="float">
            <text:p>2565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13" calcext:value-type="float">
            <text:p>513</text:p>
          </table:table-cell>
          <table:table-cell table:style-name="ce17" office:value-type="float" office:value="2437" calcext:value-type="float">
            <text:p>243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64" calcext:value-type="float">
            <text:p>464</text:p>
          </table:table-cell>
          <table:table-cell table:style-name="ce22" office:value-type="float" office:value="2220" calcext:value-type="float">
            <text:p>2220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10" calcext:value-type="float">
            <text:p>410</text:p>
          </table:table-cell>
          <table:table-cell table:style-name="ce17" office:value-type="float" office:value="2062" calcext:value-type="float">
            <text:p>2062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2" table:style-name="ce13" office:value-type="float" office:value="424" calcext:value-type="float">
            <text:p>42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14" calcext:value-type="float">
            <text:p>314</text:p>
          </table:table-cell>
          <table:table-cell table:style-name="ce17" office:value-type="float" office:value="1099" calcext:value-type="float">
            <text:p>109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5" calcext:value-type="float">
            <text:p>215</text:p>
          </table:table-cell>
          <table:table-cell table:style-name="ce22" office:value-type="float" office:value="1016" calcext:value-type="float">
            <text:p>101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65" calcext:value-type="float">
            <text:p>165</text:p>
          </table:table-cell>
          <table:table-cell table:style-name="ce17" office:value-type="float" office:value="619" calcext:value-type="float">
            <text:p>61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5" calcext:value-type="float">
            <text:p>105</text:p>
          </table:table-cell>
          <table:table-cell table:style-name="ce22" office:value-type="float" office:value="290" calcext:value-type="float">
            <text:p>2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467" calcext:value-type="float">
            <text:p>15467</text:p>
          </table:table-cell>
          <table:table-cell table:style-name="ce17" office:value-type="float" office:value="417" calcext:value-type="float">
            <text:p>41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498" calcext:value-type="float">
            <text:p>49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float" office:value="566" calcext:value-type="float">
            <text:p>56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0" calcext:value-type="float">
            <text:p>130</text:p>
          </table:table-cell>
          <table:table-cell table:style-name="ce22" office:value-type="float" office:value="839" calcext:value-type="float">
            <text:p>83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0" calcext:value-type="float">
            <text:p>160</text:p>
          </table:table-cell>
          <table:table-cell table:style-name="ce17" office:value-type="float" office:value="982" calcext:value-type="float">
            <text:p>98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6" calcext:value-type="float">
            <text:p>216</text:p>
          </table:table-cell>
          <table:table-cell table:style-name="ce22" office:value-type="float" office:value="1116" calcext:value-type="float">
            <text:p>111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2" table:style-name="ce13" office:value-type="float" office:value="237" calcext:value-type="float">
            <text:p>237</text:p>
          </table:table-cell>
          <table:table-cell table:style-name="ce17" office:value-type="float" office:value="1124" calcext:value-type="float">
            <text:p>112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9" calcext:value-type="float">
            <text:p>229</text:p>
          </table:table-cell>
          <table:table-cell table:style-name="ce22" office:value-type="float" office:value="1348" calcext:value-type="float">
            <text:p>134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75" calcext:value-type="float">
            <text:p>275</text:p>
          </table:table-cell>
          <table:table-cell table:style-name="ce17" office:value-type="float" office:value="1352" calcext:value-type="float">
            <text:p>135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4" calcext:value-type="float">
            <text:p>274</text:p>
          </table:table-cell>
          <table:table-cell table:style-name="ce22" office:value-type="float" office:value="1400" calcext:value-type="float">
            <text:p>140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72" calcext:value-type="float">
            <text:p>272</text:p>
          </table:table-cell>
          <table:table-cell table:style-name="ce17" office:value-type="float" office:value="1377" calcext:value-type="float">
            <text:p>1377</text:p>
          </table:table-cell>
          <table:table-cell table:number-columns-repeated="2" table:style-name="ce13" office:value-type="float" office:value="281" calcext:value-type="float">
            <text:p>28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9" calcext:value-type="float">
            <text:p>269</text:p>
          </table:table-cell>
          <table:table-cell table:style-name="ce22" office:value-type="float" office:value="1157" calcext:value-type="float">
            <text:p>115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8" calcext:value-type="float">
            <text:p>218</text:p>
          </table:table-cell>
          <table:table-cell table:style-name="ce17" office:value-type="float" office:value="1021" calcext:value-type="float">
            <text:p>102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9" calcext:value-type="float">
            <text:p>149</text:p>
          </table:table-cell>
          <table:table-cell table:style-name="ce17" office:value-type="float" office:value="511" calcext:value-type="float">
            <text:p>51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0" calcext:value-type="float">
            <text:p>90</text:p>
          </table:table-cell>
          <table:table-cell table:style-name="ce22" office:value-type="float" office:value="455" calcext:value-type="float">
            <text:p>45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00" calcext:value-type="float">
            <text:p>30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10" calcext:value-type="float">
            <text:p>14610</text:p>
          </table:table-cell>
          <table:table-cell table:style-name="ce17" office:value-type="float" office:value="425" calcext:value-type="float">
            <text:p>42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466" calcext:value-type="float">
            <text:p>46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5" calcext:value-type="float">
            <text:p>105</text:p>
          </table:table-cell>
          <table:table-cell table:style-name="ce17" office:value-type="float" office:value="523" calcext:value-type="float">
            <text:p>52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9" calcext:value-type="float">
            <text:p>129</text:p>
          </table:table-cell>
          <table:table-cell table:style-name="ce22" office:value-type="float" office:value="837" calcext:value-type="float">
            <text:p>83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8" calcext:value-type="float">
            <text:p>178</text:p>
          </table:table-cell>
          <table:table-cell table:style-name="ce17" office:value-type="float" office:value="934" calcext:value-type="float">
            <text:p>93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8" calcext:value-type="float">
            <text:p>208</text:p>
          </table:table-cell>
          <table:table-cell table:style-name="ce22" office:value-type="float" office:value="941" calcext:value-type="float">
            <text:p>94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1" calcext:value-type="float">
            <text:p>201</text:p>
          </table:table-cell>
          <table:table-cell table:style-name="ce17" office:value-type="float" office:value="1014" calcext:value-type="float">
            <text:p>101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36" calcext:value-type="float">
            <text:p>236</text:p>
          </table:table-cell>
          <table:table-cell table:style-name="ce22" office:value-type="float" office:value="1252" calcext:value-type="float">
            <text:p>125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84" calcext:value-type="float">
            <text:p>284</text:p>
          </table:table-cell>
          <table:table-cell table:style-name="ce17" office:value-type="float" office:value="1238" calcext:value-type="float">
            <text:p>123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8" calcext:value-type="float">
            <text:p>248</text:p>
          </table:table-cell>
          <table:table-cell table:style-name="ce22" office:value-type="float" office:value="1165" calcext:value-type="float">
            <text:p>116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1" calcext:value-type="float">
            <text:p>241</text:p>
          </table:table-cell>
          <table:table-cell table:style-name="ce17" office:value-type="float" office:value="1060" calcext:value-type="float">
            <text:p>106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95" calcext:value-type="float">
            <text:p>195</text:p>
          </table:table-cell>
          <table:table-cell table:style-name="ce22" office:value-type="float" office:value="1063" calcext:value-type="float">
            <text:p>106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float" office:value="1041" calcext:value-type="float">
            <text:p>104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5" calcext:value-type="float">
            <text:p>165</text:p>
          </table:table-cell>
          <table:table-cell table:style-name="ce17" office:value-type="float" office:value="588" calcext:value-type="float">
            <text:p>58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5" calcext:value-type="float">
            <text:p>125</text:p>
          </table:table-cell>
          <table:table-cell table:style-name="ce22" office:value-type="float" office:value="561" calcext:value-type="float">
            <text:p>56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8" calcext:value-type="float">
            <text:p>88</text:p>
          </table:table-cell>
          <table:table-cell table:style-name="ce17" office:value-type="float" office:value="319" calcext:value-type="float">
            <text:p>3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174" calcext:value-type="float">
            <text:p>1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9" calcext:value-type="float">
            <text:p>109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6" calcext:value-type="float">
            <text:p>56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33" calcext:value-type="float">
            <text:p>53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28" calcext:value-type="float">
            <text:p>102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2" calcext:value-type="float">
            <text:p>54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6" calcext:value-type="float">
            <text:p>48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49" calcext:value-type="float">
            <text:p>1949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97" calcext:value-type="float">
            <text:p>99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52" calcext:value-type="float">
            <text:p>952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83" calcext:value-type="float">
            <text:p>4483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71" calcext:value-type="float">
            <text:p>2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310" calcext:value-type="float">
            <text:p>3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2" calcext:value-type="float">
            <text:p>82</text:p>
          </table:table-cell>
          <table:table-cell table:style-name="ce22" office:value-type="float" office:value="333" calcext:value-type="float">
            <text:p>333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45" calcext:value-type="float">
            <text:p>34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22" office:value-type="float" office:value="398" calcext:value-type="float">
            <text:p>398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99" calcext:value-type="float">
            <text:p>39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372" calcext:value-type="float">
            <text:p>3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340" calcext:value-type="float">
            <text:p>34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297" calcext:value-type="float">
            <text:p>29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303" calcext:value-type="float">
            <text:p>30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0" calcext:value-type="float">
            <text:p>224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209" calcext:value-type="float">
            <text:p>20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208" calcext:value-type="float">
            <text:p>20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43" calcext:value-type="float">
            <text:p>2243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72" calcext:value-type="float">
            <text:p>2072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26" calcext:value-type="float">
            <text:p>2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2" calcext:value-type="float">
            <text:p>105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20" calcext:value-type="float">
            <text:p>102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2" calcext:value-type="float">
            <text:p>127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8" calcext:value-type="float">
            <text:p>67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4" calcext:value-type="float">
            <text:p>59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40" calcext:value-type="float">
            <text:p>3340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28" calcext:value-type="float">
            <text:p>2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70" calcext:value-type="float">
            <text:p>27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05" calcext:value-type="float">
            <text:p>30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299" calcext:value-type="float">
            <text:p>29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291" calcext:value-type="float">
            <text:p>29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234" calcext:value-type="float">
            <text:p>2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237" calcext:value-type="float">
            <text:p>2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7" office:value-type="float" office:value="236" calcext:value-type="float">
            <text:p>2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31" calcext:value-type="float">
            <text:p>173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30" calcext:value-type="float">
            <text:p>30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09" calcext:value-type="float">
            <text:p>1609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33" calcext:value-type="float">
            <text:p>133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8" calcext:value-type="float">
            <text:p>103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6" calcext:value-type="float">
            <text:p>546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2" calcext:value-type="float">
            <text:p>49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18" calcext:value-type="float">
            <text:p>121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6" calcext:value-type="float">
            <text:p>66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5" table:style-name="ce13" office:value-type="float" office:value="12" calcext:value-type="float">
            <text:p>12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52" calcext:value-type="float">
            <text:p>55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2" calcext:value-type="float">
            <text:p>130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56" calcext:value-type="float">
            <text:p>656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6" calcext:value-type="float">
            <text:p>64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52" calcext:value-type="float">
            <text:p>2352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03" calcext:value-type="float">
            <text:p>2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02" calcext:value-type="float">
            <text:p>2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7" calcext:value-type="float">
            <text:p>118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65" calcext:value-type="float">
            <text:p>116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3" calcext:value-type="float">
            <text:p>127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35" calcext:value-type="float">
            <text:p>63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0" calcext:value-type="float">
            <text:p>1110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8" calcext:value-type="float">
            <text:p>10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86" calcext:value-type="float">
            <text:p>58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4" calcext:value-type="float">
            <text:p>52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1" calcext:value-type="float">
            <text:p>131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3" calcext:value-type="float">
            <text:p>67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30" calcext:value-type="float">
            <text:p>5230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215" calcext:value-type="float">
            <text:p>2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322" calcext:value-type="float">
            <text:p>32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371" calcext:value-type="float">
            <text:p>3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22" office:value-type="float" office:value="343" calcext:value-type="float">
            <text:p>34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369" calcext:value-type="float">
            <text:p>3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 table:style-name="ce22" office:value-type="float" office:value="469" calcext:value-type="float">
            <text:p>4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7" calcext:value-type="float">
            <text:p>107</text:p>
          </table:table-cell>
          <table:table-cell table:style-name="ce17" office:value-type="float" office:value="474" calcext:value-type="float">
            <text:p>4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0" calcext:value-type="float">
            <text:p>100</text:p>
          </table:table-cell>
          <table:table-cell table:style-name="ce22" office:value-type="float" office:value="447" calcext:value-type="float">
            <text:p>44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8" calcext:value-type="float">
            <text:p>88</text:p>
          </table:table-cell>
          <table:table-cell table:style-name="ce17" office:value-type="float" office:value="431" calcext:value-type="float">
            <text:p>43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1" calcext:value-type="float">
            <text:p>81</text:p>
          </table:table-cell>
          <table:table-cell table:style-name="ce22" office:value-type="float" office:value="391" calcext:value-type="float">
            <text:p>39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349" calcext:value-type="float">
            <text:p>34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09" calcext:value-type="float">
            <text:p>2709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200" calcext:value-type="float">
            <text:p>2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52" calcext:value-type="float">
            <text:p>2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47" calcext:value-type="float">
            <text:p>2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51" calcext:value-type="float">
            <text:p>2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33" calcext:value-type="float">
            <text:p>2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21" calcext:value-type="float">
            <text:p>2521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17" calcext:value-type="float">
            <text:p>21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7" style:display-name="PageStyle_107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8-02T06:06:50</meta:creation-date>
    <dc:date>2018-08-02T06:19:32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