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ta1" style:family="table" style:master-page-name="PageStyle_5f_107.2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高雄市茄萣區各村里　現住人口數按性別及年齡分</text:p>
          </table:table-cell>
          <table:table-cell table:number-columns-repeated="1009"/>
        </table:table-row>
        <table:table-row table:style-name="ro1">
          <table:table-cell table:number-columns-repeated="15"/>
          <table:table-cell office:value-type="string" calcext:value-type="string">
            <text:p>中華民國107年02月底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4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150" calcext:value-type="float">
            <text:p>30150</text:p>
          </table:table-cell>
          <table:table-cell table:style-name="ce17" office:value-type="float" office:value="822" calcext:value-type="float">
            <text:p>82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0" calcext:value-type="float">
            <text:p>130</text:p>
          </table:table-cell>
          <table:table-cell table:style-name="ce22" office:value-type="float" office:value="1002" calcext:value-type="float">
            <text:p>100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9" calcext:value-type="float">
            <text:p>229</text:p>
          </table:table-cell>
          <table:table-cell table:style-name="ce17" office:value-type="float" office:value="1095" calcext:value-type="float">
            <text:p>109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2" table:style-name="ce13" office:value-type="float" office:value="206" calcext:value-type="float">
            <text:p>206</text:p>
          </table:table-cell>
          <table:table-cell table:style-name="ce13" office:value-type="float" office:value="262" calcext:value-type="float">
            <text:p>262</text:p>
          </table:table-cell>
          <table:table-cell table:style-name="ce22" office:value-type="float" office:value="1718" calcext:value-type="float">
            <text:p>171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56" calcext:value-type="float">
            <text:p>356</text:p>
          </table:table-cell>
          <table:table-cell table:style-name="ce17" office:value-type="float" office:value="1921" calcext:value-type="float">
            <text:p>192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20" calcext:value-type="float">
            <text:p>420</text:p>
          </table:table-cell>
          <table:table-cell table:style-name="ce22" office:value-type="float" office:value="2075" calcext:value-type="float">
            <text:p>2075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37" calcext:value-type="float">
            <text:p>437</text:p>
          </table:table-cell>
          <table:table-cell table:style-name="ce17" office:value-type="float" office:value="2160" calcext:value-type="float">
            <text:p>2160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70" calcext:value-type="float">
            <text:p>470</text:p>
          </table:table-cell>
          <table:table-cell table:style-name="ce22" office:value-type="float" office:value="2638" calcext:value-type="float">
            <text:p>2638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556" calcext:value-type="float">
            <text:p>556</text:p>
          </table:table-cell>
          <table:table-cell table:style-name="ce17" office:value-type="float" office:value="2570" calcext:value-type="float">
            <text:p>2570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487" calcext:value-type="float">
            <text:p>487</text:p>
          </table:table-cell>
          <table:table-cell table:style-name="ce22" office:value-type="float" office:value="2586" calcext:value-type="float">
            <text:p>2586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28" calcext:value-type="float">
            <text:p>528</text:p>
          </table:table-cell>
          <table:table-cell table:style-name="ce17" office:value-type="float" office:value="2432" calcext:value-type="float">
            <text:p>2432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87" calcext:value-type="float">
            <text:p>487</text:p>
          </table:table-cell>
          <table:table-cell table:style-name="ce22" office:value-type="float" office:value="2216" calcext:value-type="float">
            <text:p>2216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26" calcext:value-type="float">
            <text:p>426</text:p>
          </table:table-cell>
          <table:table-cell table:style-name="ce17" office:value-type="float" office:value="2052" calcext:value-type="float">
            <text:p>2052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78" calcext:value-type="float">
            <text:p>378</text:p>
          </table:table-cell>
          <table:table-cell table:style-name="ce22" office:value-type="float" office:value="1770" calcext:value-type="float">
            <text:p>177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269" calcext:value-type="float">
            <text:p>269</text:p>
          </table:table-cell>
          <table:table-cell table:style-name="ce17" office:value-type="float" office:value="1092" calcext:value-type="float">
            <text:p>109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220" calcext:value-type="float">
            <text:p>220</text:p>
          </table:table-cell>
          <table:table-cell table:style-name="ce22" office:value-type="float" office:value="989" calcext:value-type="float">
            <text:p>98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44" calcext:value-type="float">
            <text:p>144</text:p>
          </table:table-cell>
          <table:table-cell table:style-name="ce17" office:value-type="float" office:value="623" calcext:value-type="float">
            <text:p>62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7" calcext:value-type="float">
            <text:p>97</text:p>
          </table:table-cell>
          <table:table-cell table:style-name="ce22" office:value-type="float" office:value="289" calcext:value-type="float">
            <text:p>28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535" calcext:value-type="float">
            <text:p>15535</text:p>
          </table:table-cell>
          <table:table-cell table:style-name="ce17" office:value-type="float" office:value="413" calcext:value-type="float">
            <text:p>413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524" calcext:value-type="float">
            <text:p>52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1" calcext:value-type="float">
            <text:p>121</text:p>
          </table:table-cell>
          <table:table-cell table:style-name="ce17" office:value-type="float" office:value="560" calcext:value-type="float">
            <text:p>56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9" calcext:value-type="float">
            <text:p>129</text:p>
          </table:table-cell>
          <table:table-cell table:style-name="ce22" office:value-type="float" office:value="845" calcext:value-type="float">
            <text:p>84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6" calcext:value-type="float">
            <text:p>166</text:p>
          </table:table-cell>
          <table:table-cell table:style-name="ce17" office:value-type="float" office:value="1001" calcext:value-type="float">
            <text:p>100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8" calcext:value-type="float">
            <text:p>208</text:p>
          </table:table-cell>
          <table:table-cell table:style-name="ce22" office:value-type="float" office:value="1133" calcext:value-type="float">
            <text:p>113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8" calcext:value-type="float">
            <text:p>228</text:p>
          </table:table-cell>
          <table:table-cell table:style-name="ce17" office:value-type="float" office:value="1127" calcext:value-type="float">
            <text:p>112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27" calcext:value-type="float">
            <text:p>227</text:p>
          </table:table-cell>
          <table:table-cell table:style-name="ce22" office:value-type="float" office:value="1368" calcext:value-type="float">
            <text:p>136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70" calcext:value-type="float">
            <text:p>270</text:p>
          </table:table-cell>
          <table:table-cell table:style-name="ce17" office:value-type="float" office:value="1353" calcext:value-type="float">
            <text:p>135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58" calcext:value-type="float">
            <text:p>258</text:p>
          </table:table-cell>
          <table:table-cell table:style-name="ce22" office:value-type="float" office:value="1418" calcext:value-type="float">
            <text:p>141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89" calcext:value-type="float">
            <text:p>289</text:p>
          </table:table-cell>
          <table:table-cell table:style-name="ce17" office:value-type="float" office:value="1366" calcext:value-type="float">
            <text:p>136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78" calcext:value-type="float">
            <text:p>278</text:p>
          </table:table-cell>
          <table:table-cell table:style-name="ce22" office:value-type="float" office:value="1154" calcext:value-type="float">
            <text:p>115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3" calcext:value-type="float">
            <text:p>223</text:p>
          </table:table-cell>
          <table:table-cell table:style-name="ce17" office:value-type="float" office:value="1016" calcext:value-type="float">
            <text:p>101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6" calcext:value-type="float">
            <text:p>176</text:p>
          </table:table-cell>
          <table:table-cell table:style-name="ce22" office:value-type="float" office:value="842" calcext:value-type="float">
            <text:p>84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6" calcext:value-type="float">
            <text:p>126</text:p>
          </table:table-cell>
          <table:table-cell table:style-name="ce17" office:value-type="float" office:value="503" calcext:value-type="float">
            <text:p>50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" calcext:value-type="float">
            <text:p>93</text:p>
          </table:table-cell>
          <table:table-cell table:style-name="ce22" office:value-type="float" office:value="447" calcext:value-type="float">
            <text:p>44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309" calcext:value-type="float">
            <text:p>30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15" calcext:value-type="float">
            <text:p>14615</text:p>
          </table:table-cell>
          <table:table-cell table:style-name="ce17" office:value-type="float" office:value="409" calcext:value-type="float">
            <text:p>40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" calcext:value-type="float">
            <text:p>58</text:p>
          </table:table-cell>
          <table:table-cell table:style-name="ce22" office:value-type="float" office:value="478" calcext:value-type="float">
            <text:p>47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8" calcext:value-type="float">
            <text:p>108</text:p>
          </table:table-cell>
          <table:table-cell table:style-name="ce17" office:value-type="float" office:value="535" calcext:value-type="float">
            <text:p>53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3" calcext:value-type="float">
            <text:p>133</text:p>
          </table:table-cell>
          <table:table-cell table:style-name="ce22" office:value-type="float" office:value="873" calcext:value-type="float">
            <text:p>87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0" calcext:value-type="float">
            <text:p>190</text:p>
          </table:table-cell>
          <table:table-cell table:style-name="ce17" office:value-type="float" office:value="920" calcext:value-type="float">
            <text:p>92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2" calcext:value-type="float">
            <text:p>212</text:p>
          </table:table-cell>
          <table:table-cell table:style-name="ce22" office:value-type="float" office:value="942" calcext:value-type="float">
            <text:p>94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189" calcext:value-type="float">
            <text:p>189</text:p>
          </table:table-cell>
          <table:table-cell table:style-name="ce13" office:value-type="float" office:value="209" calcext:value-type="float">
            <text:p>209</text:p>
          </table:table-cell>
          <table:table-cell table:style-name="ce17" office:value-type="float" office:value="1033" calcext:value-type="float">
            <text:p>103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43" calcext:value-type="float">
            <text:p>243</text:p>
          </table:table-cell>
          <table:table-cell table:style-name="ce22" office:value-type="float" office:value="1270" calcext:value-type="float">
            <text:p>127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86" calcext:value-type="float">
            <text:p>286</text:p>
          </table:table-cell>
          <table:table-cell table:style-name="ce17" office:value-type="float" office:value="1217" calcext:value-type="float">
            <text:p>121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29" calcext:value-type="float">
            <text:p>229</text:p>
          </table:table-cell>
          <table:table-cell table:style-name="ce22" office:value-type="float" office:value="1168" calcext:value-type="float">
            <text:p>116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9" calcext:value-type="float">
            <text:p>239</text:p>
          </table:table-cell>
          <table:table-cell table:style-name="ce17" office:value-type="float" office:value="1066" calcext:value-type="float">
            <text:p>106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9" calcext:value-type="float">
            <text:p>209</text:p>
          </table:table-cell>
          <table:table-cell table:style-name="ce22" office:value-type="float" office:value="1062" calcext:value-type="float">
            <text:p>106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03" calcext:value-type="float">
            <text:p>203</text:p>
          </table:table-cell>
          <table:table-cell table:style-name="ce17" office:value-type="float" office:value="1036" calcext:value-type="float">
            <text:p>103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2" calcext:value-type="float">
            <text:p>202</text:p>
          </table:table-cell>
          <table:table-cell table:style-name="ce22" office:value-type="float" office:value="928" calcext:value-type="float">
            <text:p>92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43" calcext:value-type="float">
            <text:p>143</text:p>
          </table:table-cell>
          <table:table-cell table:style-name="ce17" office:value-type="float" office:value="589" calcext:value-type="float">
            <text:p>58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7" calcext:value-type="float">
            <text:p>127</text:p>
          </table:table-cell>
          <table:table-cell table:style-name="ce22" office:value-type="float" office:value="542" calcext:value-type="float">
            <text:p>54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4" calcext:value-type="float">
            <text:p>84</text:p>
          </table:table-cell>
          <table:table-cell table:style-name="ce17" office:value-type="float" office:value="314" calcext:value-type="float">
            <text:p>31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7" calcext:value-type="float">
            <text:p>1107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05" calcext:value-type="float">
            <text:p>10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5" calcext:value-type="float">
            <text:p>56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2" calcext:value-type="float">
            <text:p>54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31" calcext:value-type="float">
            <text:p>103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38" calcext:value-type="float">
            <text:p>53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3" calcext:value-type="float">
            <text:p>49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42" calcext:value-type="float">
            <text:p>1942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70" calcext:value-type="float">
            <text:p>17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22" office:value-type="float" office:value="173" calcext:value-type="float">
            <text:p>173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99" calcext:value-type="float">
            <text:p>99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3" calcext:value-type="float">
            <text:p>94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66" calcext:value-type="float">
            <text:p>4466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204" calcext:value-type="float">
            <text:p>20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06" calcext:value-type="float">
            <text:p>20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271" calcext:value-type="float">
            <text:p>27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309" calcext:value-type="float">
            <text:p>30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342" calcext:value-type="float">
            <text:p>34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351" calcext:value-type="float">
            <text:p>35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" calcext:value-type="float">
            <text:p>78</text:p>
          </table:table-cell>
          <table:table-cell table:style-name="ce22" office:value-type="float" office:value="420" calcext:value-type="float">
            <text:p>42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7" calcext:value-type="float">
            <text:p>97</text:p>
          </table:table-cell>
          <table:table-cell table:style-name="ce17" office:value-type="float" office:value="383" calcext:value-type="float">
            <text:p>38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7" calcext:value-type="float">
            <text:p>87</text:p>
          </table:table-cell>
          <table:table-cell table:style-name="ce22" office:value-type="float" office:value="371" calcext:value-type="float">
            <text:p>37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339" calcext:value-type="float">
            <text:p>33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287" calcext:value-type="float">
            <text:p>28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301" calcext:value-type="float">
            <text:p>30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float" office:value="238" calcext:value-type="float">
            <text:p>2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42" calcext:value-type="float">
            <text:p>2242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206" calcext:value-type="float">
            <text:p>20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22" office:value-type="float" office:value="218" calcext:value-type="float">
            <text:p>21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01" calcext:value-type="float">
            <text:p>20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3" calcext:value-type="float">
            <text:p>113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24" calcext:value-type="float">
            <text:p>2224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202" calcext:value-type="float">
            <text:p>20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22" office:value-type="float" office:value="186" calcext:value-type="float">
            <text:p>1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25" calcext:value-type="float">
            <text:p>1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88" calcext:value-type="float">
            <text:p>2088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33" calcext:value-type="float">
            <text:p>2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62" calcext:value-type="float">
            <text:p>106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24" calcext:value-type="float">
            <text:p>1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26" calcext:value-type="float">
            <text:p>102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79" calcext:value-type="float">
            <text:p>1279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87" calcext:value-type="float">
            <text:p>687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92" calcext:value-type="float">
            <text:p>59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25" calcext:value-type="float">
            <text:p>3325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25" calcext:value-type="float">
            <text:p>2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75" calcext:value-type="float">
            <text:p>275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309" calcext:value-type="float">
            <text:p>30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301" calcext:value-type="float">
            <text:p>30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22" office:value-type="float" office:value="291" calcext:value-type="float">
            <text:p>29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236" calcext:value-type="float">
            <text:p>2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232" calcext:value-type="float">
            <text:p>2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7" office:value-type="float" office:value="235" calcext:value-type="float">
            <text:p>2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206" calcext:value-type="float">
            <text:p>20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34" calcext:value-type="float">
            <text:p>173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74" calcext:value-type="float">
            <text:p>17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591" calcext:value-type="float">
            <text:p>1591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65" calcext:value-type="float">
            <text:p>106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59" calcext:value-type="float">
            <text:p>559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06" calcext:value-type="float">
            <text:p>506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24" calcext:value-type="float">
            <text:p>122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3" calcext:value-type="float">
            <text:p>67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51" calcext:value-type="float">
            <text:p>55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96" calcext:value-type="float">
            <text:p>129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58" calcext:value-type="float">
            <text:p>658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38" calcext:value-type="float">
            <text:p>63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55" calcext:value-type="float">
            <text:p>235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77" calcext:value-type="float">
            <text:p>17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04" calcext:value-type="float">
            <text:p>20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08" calcext:value-type="float">
            <text:p>20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92" calcext:value-type="float">
            <text:p>19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60" calcext:value-type="float">
            <text:p>16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2" calcext:value-type="float">
            <text:p>1182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73" calcext:value-type="float">
            <text:p>117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8" calcext:value-type="float">
            <text:p>9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84" calcext:value-type="float">
            <text:p>128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25" calcext:value-type="float">
            <text:p>1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41" calcext:value-type="float">
            <text:p>64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43" calcext:value-type="float">
            <text:p>64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8" calcext:value-type="float">
            <text:p>111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92" calcext:value-type="float">
            <text:p>59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6" calcext:value-type="float">
            <text:p>52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8" calcext:value-type="float">
            <text:p>130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72" calcext:value-type="float">
            <text:p>67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36" calcext:value-type="float">
            <text:p>636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62" calcext:value-type="float">
            <text:p>5262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216" calcext:value-type="float">
            <text:p>2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338" calcext:value-type="float">
            <text:p>3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364" calcext:value-type="float">
            <text:p>3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352" calcext:value-type="float">
            <text:p>3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366" calcext:value-type="float">
            <text:p>36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8" calcext:value-type="float">
            <text:p>78</text:p>
          </table:table-cell>
          <table:table-cell table:style-name="ce22" office:value-type="float" office:value="468" calcext:value-type="float">
            <text:p>46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3" calcext:value-type="float">
            <text:p>93</text:p>
          </table:table-cell>
          <table:table-cell table:style-name="ce17" office:value-type="float" office:value="486" calcext:value-type="float">
            <text:p>48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9" calcext:value-type="float">
            <text:p>89</text:p>
          </table:table-cell>
          <table:table-cell table:style-name="ce22" office:value-type="float" office:value="448" calcext:value-type="float">
            <text:p>44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6" calcext:value-type="float">
            <text:p>86</text:p>
          </table:table-cell>
          <table:table-cell table:style-name="ce17" office:value-type="float" office:value="425" calcext:value-type="float">
            <text:p>42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2" calcext:value-type="float">
            <text:p>82</text:p>
          </table:table-cell>
          <table:table-cell table:style-name="ce22" office:value-type="float" office:value="395" calcext:value-type="float">
            <text:p>39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7" office:value-type="float" office:value="351" calcext:value-type="float">
            <text:p>35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8" calcext:value-type="float">
            <text:p>58</text:p>
          </table:table-cell>
          <table:table-cell table:style-name="ce22" office:value-type="float" office:value="282" calcext:value-type="float">
            <text:p>28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31" calcext:value-type="float">
            <text:p>2731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71" calcext:value-type="float">
            <text:p>17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200" calcext:value-type="float">
            <text:p>20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49" calcext:value-type="float">
            <text:p>24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253" calcext:value-type="float">
            <text:p>2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22" office:value-type="float" office:value="249" calcext:value-type="float">
            <text:p>2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233" calcext:value-type="float">
            <text:p>2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31" calcext:value-type="float">
            <text:p>2531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19" calcext:value-type="float">
            <text:p>21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33" calcext:value-type="float">
            <text:p>2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2" style:display-name="PageStyle_107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3-02T01:40:49</meta:creation-date>
    <dc:date>2018-03-02T01:57:01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