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ta1" style:family="table" style:master-page-name="PageStyle_5f_107.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7年01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171" calcext:value-type="float">
            <text:p>30171</text:p>
          </table:table-cell>
          <table:table-cell table:style-name="ce17" office:value-type="float" office:value="816" calcext:value-type="float">
            <text:p>8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4" calcext:value-type="float">
            <text:p>134</text:p>
          </table:table-cell>
          <table:table-cell table:style-name="ce22" office:value-type="float" office:value="995" calcext:value-type="float">
            <text:p>99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1720" calcext:value-type="float">
            <text:p>172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5" calcext:value-type="float">
            <text:p>355</text:p>
          </table:table-cell>
          <table:table-cell table:style-name="ce17" office:value-type="float" office:value="1935" calcext:value-type="float">
            <text:p>193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7" calcext:value-type="float">
            <text:p>407</text:p>
          </table:table-cell>
          <table:table-cell table:style-name="ce22" office:value-type="float" office:value="2079" calcext:value-type="float">
            <text:p>207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2" table:style-name="ce13" office:value-type="float" office:value="438" calcext:value-type="float">
            <text:p>438</text:p>
          </table:table-cell>
          <table:table-cell table:style-name="ce17" office:value-type="float" office:value="2168" calcext:value-type="float">
            <text:p>216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633" calcext:value-type="float">
            <text:p>263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563" calcext:value-type="float">
            <text:p>256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85" calcext:value-type="float">
            <text:p>485</text:p>
          </table:table-cell>
          <table:table-cell table:style-name="ce22" office:value-type="float" office:value="2601" calcext:value-type="float">
            <text:p>260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float" office:value="2438" calcext:value-type="float">
            <text:p>243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7" calcext:value-type="float">
            <text:p>487</text:p>
          </table:table-cell>
          <table:table-cell table:style-name="ce22" office:value-type="float" office:value="2222" calcext:value-type="float">
            <text:p>222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32" calcext:value-type="float">
            <text:p>432</text:p>
          </table:table-cell>
          <table:table-cell table:style-name="ce17" office:value-type="float" office:value="2039" calcext:value-type="float">
            <text:p>203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2" calcext:value-type="float">
            <text:p>372</text:p>
          </table:table-cell>
          <table:table-cell table:style-name="ce22" office:value-type="float" office:value="1762" calcext:value-type="float">
            <text:p>176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60" calcext:value-type="float">
            <text:p>260</text:p>
          </table:table-cell>
          <table:table-cell table:style-name="ce17" office:value-type="float" office:value="1102" calcext:value-type="float">
            <text:p>110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983" calcext:value-type="float">
            <text:p>98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624" calcext:value-type="float">
            <text:p>62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286" calcext:value-type="float">
            <text:p>2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549" calcext:value-type="float">
            <text:p>15549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517" calcext:value-type="float">
            <text:p>5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7" office:value-type="float" office:value="569" calcext:value-type="float">
            <text:p>5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845" calcext:value-type="float">
            <text:p>84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7" office:value-type="float" office:value="1007" calcext:value-type="float">
            <text:p>100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135" calcext:value-type="float">
            <text:p>11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0" calcext:value-type="float">
            <text:p>230</text:p>
          </table:table-cell>
          <table:table-cell table:style-name="ce22" office:value-type="float" office:value="1364" calcext:value-type="float">
            <text:p>136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355" calcext:value-type="float">
            <text:p>135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9" calcext:value-type="float">
            <text:p>259</text:p>
          </table:table-cell>
          <table:table-cell table:style-name="ce22" office:value-type="float" office:value="1421" calcext:value-type="float">
            <text:p>142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8" calcext:value-type="float">
            <text:p>28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2" calcext:value-type="float">
            <text:p>272</text:p>
          </table:table-cell>
          <table:table-cell table:style-name="ce22" office:value-type="float" office:value="1165" calcext:value-type="float">
            <text:p>116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998" calcext:value-type="float">
            <text:p>99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849" calcext:value-type="float">
            <text:p>8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503" calcext:value-type="float">
            <text:p>5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45" calcext:value-type="float">
            <text:p>4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22" calcext:value-type="float">
            <text:p>14622</text:p>
          </table:table-cell>
          <table:table-cell table:style-name="ce17" office:value-type="float" office:value="401" calcext:value-type="float">
            <text:p>4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478" calcext:value-type="float">
            <text:p>4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536" calcext:value-type="float">
            <text:p>5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875" calcext:value-type="float">
            <text:p>8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5" calcext:value-type="float">
            <text:p>205</text:p>
          </table:table-cell>
          <table:table-cell table:style-name="ce22" office:value-type="float" office:value="944" calcext:value-type="float">
            <text:p>94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51" calcext:value-type="float">
            <text:p>251</text:p>
          </table:table-cell>
          <table:table-cell table:style-name="ce22" office:value-type="float" office:value="1269" calcext:value-type="float">
            <text:p>12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float" office:value="1208" calcext:value-type="float">
            <text:p>12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6" calcext:value-type="float">
            <text:p>226</text:p>
          </table:table-cell>
          <table:table-cell table:style-name="ce22" office:value-type="float" office:value="1180" calcext:value-type="float">
            <text:p>118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066" calcext:value-type="float">
            <text:p>106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057" calcext:value-type="float">
            <text:p>105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913" calcext:value-type="float">
            <text:p>91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office:value-type="float" office:value="599" calcext:value-type="float">
            <text:p>59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538" calcext:value-type="float">
            <text:p>53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5" calcext:value-type="float">
            <text:p>193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32" calcext:value-type="float">
            <text:p>3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6" calcext:value-type="float">
            <text:p>99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39" calcext:value-type="float">
            <text:p>93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5" calcext:value-type="float">
            <text:p>4455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67" calcext:value-type="float">
            <text:p>2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44" calcext:value-type="float">
            <text:p>3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419" calcext:value-type="float">
            <text:p>4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380" calcext:value-type="float">
            <text:p>3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36" calcext:value-type="float">
            <text:p>3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83" calcext:value-type="float">
            <text:p>2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7" calcext:value-type="float">
            <text:p>223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19" calcext:value-type="float">
            <text:p>2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8" calcext:value-type="float">
            <text:p>22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3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3" calcext:value-type="float">
            <text:p>209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5" calcext:value-type="float">
            <text:p>106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1" calcext:value-type="float">
            <text:p>129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07" calcext:value-type="float">
            <text:p>330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21" calcext:value-type="float">
            <text:p>2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74" calcext:value-type="float">
            <text:p>2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37" calcext:value-type="float">
            <text:p>2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29" calcext:value-type="float">
            <text:p>2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3" calcext:value-type="float">
            <text:p>172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4" calcext:value-type="float">
            <text:p>158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7" calcext:value-type="float">
            <text:p>106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33" calcext:value-type="float">
            <text:p>123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0" calcext:value-type="float">
            <text:p>68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6" calcext:value-type="float">
            <text:p>129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6" calcext:value-type="float">
            <text:p>235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1" calcext:value-type="float">
            <text:p>118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5" calcext:value-type="float">
            <text:p>117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9" calcext:value-type="float">
            <text:p>128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98" calcext:value-type="float">
            <text:p>59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0" calcext:value-type="float">
            <text:p>13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9" calcext:value-type="float">
            <text:p>5269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63" calcext:value-type="float">
            <text:p>36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55" calcext:value-type="float">
            <text:p>3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74" calcext:value-type="float">
            <text:p>47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487" calcext:value-type="float">
            <text:p>4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99" calcext:value-type="float">
            <text:p>3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49" calcext:value-type="float">
            <text:p>3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280" calcext:value-type="float">
            <text:p>2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7" calcext:value-type="float">
            <text:p>273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51" calcext:value-type="float">
            <text:p>2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57" calcext:value-type="float">
            <text:p>2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48" calcext:value-type="float">
            <text:p>2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31" calcext:value-type="float">
            <text:p>2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2" calcext:value-type="float">
            <text:p>253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" style:display-name="PageStyle_10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2-01T07:34:12</meta:creation-date>
    <dc:date>2018-02-01T08:20:24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