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8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10" table:formula="of:=SUM([.M5:.M19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8.64mm" fo:margin-right="8.8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8" style:display-name="PageStyle_101.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4:28</meta:print-date>
    <meta:creation-date>1997-01-14T01:50:29</meta:creation-date>
    <dc:date>2017-09-27T08:34:22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