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1.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1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1年11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3" calcext:value-type="float">
            <text:p>3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1" calcext:value-type="float">
            <text:p>1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0.67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1" style:display-name="PageStyle_101.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4T03:36:03</meta:print-date>
    <meta:creation-date>1997-01-14T01:50:29</meta:creation-date>
    <dc:date>2017-09-27T08:33:50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