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12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0.67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2" style:display-name="PageStyle_102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7:57</meta:print-date>
    <meta:creation-date>1997-01-14T01:50:29</meta:creation-date>
    <dc:date>2017-09-27T08:15:23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