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10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table:formula="of:=SUM([.J5:.J19])" office:value-type="float" office:value="2" calcext:value-type="float">
            <text:p>2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0.16mm" fo:margin-right="5.3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6:54</meta:print-date>
    <meta:creation-date>1997-01-14T01:50:29</meta:creation-date>
    <dc:date>2017-09-27T08:15:41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