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2.1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1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2年11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9" office:value-type="string" calcext:value-type="string">
            <text:p>新加坡</text:p>
          </table:table-cell>
          <table:table-cell table:style-name="ce9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9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0" calcext:value-type="float">
            <text:p>0</text:p>
          </table:table-cell>
          <table:table-cell table:style-name="ce7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10" table:formula="of:=SUM([.J5:.J19])" office:value-type="float" office:value="1" calcext:value-type="float">
            <text:p>1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7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7.11mm" fo:margin-right="6.8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11" style:display-name="PageStyle_102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5T08:47:32</meta:print-date>
    <meta:creation-date>1997-01-14T01:50:29</meta:creation-date>
    <dc:date>2017-09-27T08:15:32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