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5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5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5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2" calcext:value-type="float">
            <text:p>2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1" calcext:value-type="float">
            <text:p>1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9.91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3:02</meta:print-date>
    <meta:creation-date>1997-01-14T01:50:29</meta:creation-date>
    <dc:date>2017-09-27T08:16:36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