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4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table:formula="of:=SUM([.J5:.J19])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6.86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1:49</meta:print-date>
    <meta:creation-date>1997-01-14T01:50:29</meta:creation-date>
    <dc:date>2017-09-27T08:16:45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