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4" calcext:value-type="float">
            <text:p>4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64mm" fo:margin-right="7.6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0:18</meta:print-date>
    <meta:creation-date>1997-01-14T01:50:29</meta:creation-date>
    <dc:date>2017-09-27T08:17:05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