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3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9" table:formula="of:=SUM([.C5:.C19])" office:value-type="float" office:value="1" calcext:value-type="float">
            <text:p>1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9.91mm" fo:margin-right="5.8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3" style:display-name="PageStyle_10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1:07</meta:print-date>
    <meta:creation-date>1997-01-14T01:50:29</meta:creation-date>
    <dc:date>2017-09-27T08:16:54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