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3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9.65mm" fo:margin-right="7.1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3" style:display-name="PageStyle_10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33:27</meta:print-date>
    <meta:creation-date>1997-01-14T01:50:29</meta:creation-date>
    <dc:date>2017-09-27T08:02:19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