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1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3" calcext:value-type="float">
            <text:p>3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1" calcext:value-type="float">
            <text:p>1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9" table:formula="of:=SUM([.J5:.J19])" office:value-type="float" office:value="0" calcext:value-type="float">
            <text:p>0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1.94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" style:display-name="PageStyle_103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29:22</meta:print-date>
    <meta:creation-date>1997-01-14T01:50:29</meta:creation-date>
    <dc:date>2017-09-27T08:02:38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