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4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9.65mm" fo:margin-right="5.8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34:18</meta:print-date>
    <meta:creation-date>1997-01-14T01:50:29</meta:creation-date>
    <dc:date>2017-09-27T08:02:10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