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1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9.1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" style:display-name="PageStyle_103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48:58</meta:print-date>
    <meta:creation-date>1997-01-14T01:50:29</meta:creation-date>
    <dc:date>2017-09-27T08:00:2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