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5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1" calcext:value-type="float">
            <text:p>1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5" style:display-name="PageStyle_104.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49:17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