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9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9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2" calcext:value-type="float">
            <text:p>2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9" style:display-name="PageStyle_104.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8:3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