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7" table:formula="of:=SUM([.C5:.C19])" office:value-type="float" office:value="1" calcext:value-type="float">
            <text:p>1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9:4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