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秀風體W3" svg:font-family="華康秀風體W3, 'Arial Unicode MS'" style:font-family-generic="script"/>
    <style:font-face style:name="Courier New" svg:font-family="'Courier New'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291cm" fo:margin-left="-0.229cm" table:align="left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2.08cm"/>
    </style:style>
    <style:style style:name="表格1.E" style:family="table-column">
      <style:table-column-properties style:column-width="3.787cm"/>
    </style:style>
    <style:style style:name="表格1.F" style:family="table-column">
      <style:table-column-properties style:column-width="0.134cm"/>
    </style:style>
    <style:style style:name="表格1.G" style:family="table-column">
      <style:table-column-properties style:column-width="5.599cm"/>
    </style:style>
    <style:style style:name="表格1.1" style:family="table-row">
      <style:table-row-properties style:min-row-height="1.18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1.5pt solid #000000"/>
    </style:style>
    <style:style style:name="表格1.F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1.5pt solid #000000"/>
    </style:style>
    <style:style style:name="表格1.2" style:family="table-row">
      <style:table-row-properties style:min-row-height="3.431cm" style:use-optimal-row-height="false"/>
    </style:style>
    <style:style style:name="表格1.A2" style:family="table-cell">
      <style:table-cell-properties fo:padding-left="0.191cm" fo:padding-right="0.191cm" fo:padding-top="0cm" fo:padding-bottom="0cm" fo:border-left="2.25pt solid #000000" fo:border-right="none" fo:border-top="1.5pt solid #000000" fo:border-bottom="0.5pt solid #000000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/>
    </style:style>
    <style:style style:name="表格1.F2" style:family="table-cell">
      <style:table-cell-properties fo:padding-left="0.018cm" fo:padding-right="0.018cm" fo:padding-top="0cm" fo:padding-bottom="0cm" fo:border-left="0.5pt solid #000000" fo:border-right="2.25pt solid #000000" fo:border-top="1.5pt solid #000000" fo:border-bottom="0.5pt solid #000000"/>
    </style:style>
    <style:style style:name="表格1.A3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1.C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E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F3" style:family="table-cell">
      <style:table-cell-properties fo:padding-left="0.018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G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.6" style:family="table-row">
      <style:table-row-properties style:min-row-height="0.9cm" style:use-optimal-row-height="false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A17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18" style:family="table-row">
      <style:table-row-properties style:min-row-height="3.323cm" style:use-optimal-row-height="false"/>
    </style:style>
    <style:style style:name="表格1.A18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fo:font-weight="bold" style:font-name-asian="標楷體" style:font-weight-asian="bold"/>
    </style:style>
    <style:style style:name="P3" style:family="paragraph" style:parent-style-name="Standard">
      <style:paragraph-properties fo:line-height="0.494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line-height-at-least="0cm" fo:text-align="justify" style:justify-single-word="false"/>
    </style:style>
    <style:style style:name="P12" style:family="paragraph" style:parent-style-name="Standard">
      <style:paragraph-properties style:line-height-at-least="0cm" style:snap-to-layout-grid="false"/>
    </style:style>
    <style:style style:name="P13" style:family="paragraph" style:parent-style-name="Standard">
      <style:text-properties fo:color="#a6a6a6" fo:font-size="80pt" style:font-size-asian="80pt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style:line-height-at-least="0cm"/>
      <style:text-properties style:font-name="華康秀風體W3" fo:font-weight="bold" style:font-name-asian="新細明體1" style:font-weight-asian="bold" style:font-name-complex="華康秀風體W3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cm" fo:line-height="0.494cm" fo:text-indent="0.247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</style:style>
    <style:style style:name="P23" style:family="paragraph" style:parent-style-name="Standard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0cm" style:line-height-at-least="0cm" fo:text-align="center" style:justify-single-word="false" fo:text-indent="0.459cm" style:auto-text-indent="false"/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fo:margin-left="0cm" fo:margin-right="0cm" style:line-height-at-least="0cm" fo:text-align="center" style:justify-single-word="false" fo:text-indent="0.688cm" style:auto-text-indent="false"/>
      <style:text-properties fo:font-size="13pt" style:font-name-asian="標楷體" style:font-size-asian="13pt" style:font-size-complex="13pt"/>
    </style:style>
    <style:style style:name="P27" style:family="paragraph" style:parent-style-name="Standard">
      <style:paragraph-properties fo:margin-left="0cm" fo:margin-right="0cm" style:line-height-at-least="0cm" fo:text-indent="1.092cm" style:auto-text-indent="false" style:snap-to-layout-grid="false"/>
    </style:style>
    <style:style style:name="P28" style:family="paragraph" style:parent-style-name="Standard">
      <style:paragraph-properties fo:margin-left="0cm" fo:margin-right="0cm" style:line-height-at-least="0cm" fo:text-indent="1.27cm" style:auto-text-indent="false"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0cm" style:line-height-at-least="0cm" fo:text-indent="1.27cm" style:auto-text-indent="false" style:snap-to-layout-grid="false"/>
    </style:style>
    <style:style style:name="P30" style:family="paragraph" style:parent-style-name="Text_20_body" style:master-page-name="MP0">
      <style:paragraph-properties fo:margin-left="0cm" fo:margin-right="0cm" fo:line-height="150%" fo:hyphenation-ladder-count="no-limit" fo:text-indent="0.706cm" style:auto-text-indent="false" style:page-number="auto" fo:break-before="page" style:vertical-align="auto"/>
      <style:text-properties fo:hyphenate="tru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Times New Roman" style:font-size-complex="20pt" style:language-complex="ar" style:country-complex="SA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weight="bold" style:font-name-asian="標楷體" style:font-weight-asian="bold" style:font-name-complex="Times New Roman" style:language-complex="ar" style:country-complex="SA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6" style:family="text">
      <style:text-properties style:font-name="新細明體1" fo:font-size="22pt" fo:font-weight="bold" style:font-name-asian="新細明體1" style:font-size-asian="22pt" style:font-weight-asian="bold" style:font-name-complex="華康秀風體W3" style:font-size-complex="14pt"/>
    </style:style>
    <style:style style:name="T7" style:family="text">
      <style:text-properties style:font-name="新細明體1" fo:font-weight="bold" style:font-name-asian="新細明體1" style:font-weight-asian="bold" style:font-name-complex="華康秀風體W3"/>
    </style:style>
    <style:style style:name="T8" style:family="text">
      <style:text-properties style:font-name="新細明體1" fo:font-weight="bold" style:font-name-asian="新細明體1" style:font-weight-asian="bold" style:font-name-complex="華康秀風體W3" style:font-size-complex="14pt" style:text-scale="80%"/>
    </style:style>
    <style:style style:name="T9" style:family="text">
      <style:text-properties style:font-name="新細明體1" fo:font-size="16pt" fo:font-weight="bold" style:font-name-asian="新細明體1" style:font-size-asian="16pt" style:font-weight-asian="bold" style:font-name-complex="華康秀風體W3" style:font-size-complex="14pt"/>
    </style:style>
    <style:style style:name="T10" style:family="text">
      <style:text-properties style:font-name="新細明體1" fo:font-size="10pt" fo:font-weight="bold" style:font-name-asian="新細明體1" style:font-size-asian="10pt" style:font-weight-asian="bold" style:font-name-complex="華康秀風體W3" style:font-size-complex="10pt"/>
    </style:style>
    <style:style style:name="T11" style:family="text">
      <style:text-properties style:font-name="新細明體1" fo:font-size="14pt" style:font-name-asian="新細明體1" style:font-size-asian="14pt" style:font-size-complex="14pt"/>
    </style:style>
    <style:style style:name="T12" style:family="text">
      <style:text-properties style:font-name="新細明體1" fo:font-size="14pt" fo:font-weight="bold" style:font-name-asian="新細明體1" style:font-size-asian="14pt" style:font-weight-asian="bold" style:font-name-complex="華康秀風體W3" style:font-size-complex="14pt"/>
    </style:style>
    <style:style style:name="T13" style:family="text">
      <style:text-properties style:font-name="華康秀風體W3" fo:font-size="14pt" fo:font-weight="bold" style:font-name-asian="新細明體1" style:font-size-asian="14pt" style:font-weight-asian="bold" style:font-name-complex="華康秀風體W3" style:font-size-complex="14pt"/>
    </style:style>
    <style:style style:name="T14" style:family="text">
      <style:text-properties style:font-name="華康秀風體W3" fo:font-size="14pt" fo:font-weight="bold" style:font-name-asian="新細明體1" style:font-size-asian="14pt" style:font-weight-asian="bold" style:font-name-complex="華康秀風體W3" style:font-size-complex="14pt" style:text-scale="80%"/>
    </style:style>
    <style:style style:name="T15" style:family="text"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/>
    </style:style>
    <style:style style:name="T16" style:family="text"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 style:text-scale="80%"/>
    </style:style>
    <style:style style:name="T17" style:family="text">
      <style:text-properties style:font-name="華康秀風體W3" fo:font-weight="bold" style:font-name-asian="華康秀風體W3" style:font-weight-asian="bold" style:font-name-complex="華康秀風體W3" style:font-size-complex="14pt" style:text-scale="80%"/>
    </style:style>
    <style:style style:name="T18" style:family="text">
      <style:text-properties style:font-name="華康秀風體W3" fo:font-size="16pt" fo:font-weight="bold" style:font-name-asian="華康秀風體W3" style:font-size-asian="16pt" style:font-weight-asian="bold" style:font-name-complex="華康秀風體W3" style:font-size-complex="14pt"/>
    </style:style>
    <style:style style:name="T19" style:family="text">
      <style:text-properties style:font-name="華康秀風體W3" fo:font-size="20pt" fo:font-weight="bold" style:font-name-asian="華康秀風體W3" style:font-size-asian="20pt" style:font-weight-asian="bold" style:font-name-complex="華康秀風體W3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Times New Roman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3" style:family="text">
      <style:text-properties fo:font-size="14pt" fo:font-weight="bold" style:font-name-asian="華康秀風體W3" style:font-size-asian="14pt" style:font-weight-asian="bold" style:font-name-complex="華康秀風體W3" style:font-size-complex="14pt"/>
    </style:style>
    <style:style style:name="T24" style:family="text">
      <style:text-properties fo:font-weight="bold" style:font-name-asian="新細明體1" style:font-weight-asian="bold"/>
    </style:style>
    <style:style style:name="T25" style:family="text">
      <style:text-properties style:font-name-asian="Times New Roman"/>
    </style:style>
    <style:style style:name="T26" style:family="text">
      <style:text-properties style:font-name-asian="標楷體"/>
    </style:style>
    <style:style style:name="T27" style:family="text">
      <style:text-properties fo:font-size="13pt" style:font-name-asian="Times New Roman" style:font-size-asian="13pt" style:font-size-complex="13pt"/>
    </style:style>
    <style:style style:name="T28" style:family="text">
      <style:text-properties fo:font-size="10pt" fo:font-weight="bold" style:font-name-asian="新細明體1" style:font-size-asian="10pt" style:font-weight-asian="bold" style:font-name-complex="華康秀風體W3" style:font-size-complex="10pt"/>
    </style:style>
    <style:style style:name="T29" style:family="text">
      <style:text-properties style:font-name="細明體1" fo:font-size="14pt" fo:font-weight="bold" style:font-name-asian="華康秀風體W3" style:font-size-asian="14pt" style:font-weight-asian="bold" style:font-name-complex="華康秀風體W3" style:font-size-complex="14pt"/>
    </style:style>
    <style:style style:name="T30" style:family="text">
      <style:text-properties style:font-name="細明體1" fo:font-size="14pt" fo:font-weight="bold" style:font-name-asian="新細明體1" style:font-size-asian="14pt" style:font-weight-asian="bold" style:font-name-complex="華康秀風體W3" style:font-size-complex="14pt"/>
    </style:style>
    <style:style style:name="T31" style:family="text">
      <style:text-properties style:font-name="細明體1" fo:font-size="10pt" fo:font-weight="bold" style:font-name-asian="新細明體1" style:font-size-asian="10pt" style:font-weight-asian="bold" style:font-name-complex="華康秀風體W3" style:font-size-complex="10pt"/>
    </style:style>
    <style:style style:name="T32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預設段落字型"><text:span text:style-name="T1">高雄市茄萣戶政事務所檔案應用申請書</text:span></text:span><text:span text:style-name="預設段落字型"><text:span text:style-name="T5">(</text:span></text:span><text:span text:style-name="預設段落字型"><text:span text:style-name="T2">範例)</text:span></text:span><text:span text:style-name="預設段落字型"><text:span text:style-name="T3"> </text:span></text:span></text:p>
      <text:p text:style-name="P2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1">姓名</text:p>
          </table:table-cell>
          <table:covered-table-cell/>
          <table:table-cell table:style-name="表格1.C1" table:number-columns-spanned="2" office:value-type="string">
            <text:p text:style-name="P4">出生年月日</text:p>
          </table:table-cell>
          <table:covered-table-cell/>
          <table:table-cell table:style-name="表格1.C1" office:value-type="string">
            <text:p text:style-name="P4">身分證明</text:p>
            <text:p text:style-name="P4">文件字號</text:p>
          </table:table-cell>
          <table:table-cell table:style-name="表格1.F1" table:number-columns-spanned="2" office:value-type="string">
            <text:p text:style-name="P3">住(居)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申請人</text:p>
            <text:p text:style-name="P5"/>
            <text:p text:style-name="P10"><draw:frame draw:style-name="fr1" draw:name="框架3" text:anchor-type="paragraph" svg:x="4.68cm" svg:y="0.917cm" svg:width="4.311cm" style:rel-width="scale" svg:height="7.601cm" style:rel-height="scale" draw:z-index="0"><draw:text-box><text:p text:style-name="P13">範例</text:p></draw:text-box></draw:frame><draw:frame draw:style-name="fr1" draw:name="框架2" text:anchor-type="paragraph" svg:x="2.589cm" svg:y="9.908cm" svg:width="4.311cm" style:rel-width="scale" svg:height="7.601cm" style:rel-height="scale" draw:z-index="2"><draw:text-box><text:p text:style-name="P13">範例</text:p></draw:text-box></draw:frame><text:span text:style-name="預設段落字型"><text:span text:style-name="T6">王○○</text:span></text:span></text:p>
          </table:table-cell>
          <table:covered-table-cell/>
          <table:table-cell table:style-name="表格1.C2" table:number-columns-spanned="2" office:value-type="string">
            <text:p text:style-name="P10"><text:span text:style-name="預設段落字型"><text:span text:style-name="T14">35</text:span></text:span><text:span text:style-name="預設段落字型"><text:span text:style-name="T16">年1月1日</text:span></text:span></text:p>
          </table:table-cell>
          <table:covered-table-cell/>
          <table:table-cell table:style-name="表格1.C2" office:value-type="string">
            <text:p text:style-name="P10"><text:span text:style-name="預設段落字型"><text:span text:style-name="T13">E</text:span></text:span><text:span text:style-name="預設段落字型"><text:span text:style-name="T15">1</text:span></text:span><text:span text:style-name="預設段落字型"><text:span text:style-name="T13">23XXXXXX</text:span></text:span></text:p>
          </table:table-cell>
          <table:table-cell table:style-name="表格1.F2" table:number-columns-spanned="2" office:value-type="string">
            <text:p text:style-name="P11"><text:span text:style-name="預設段落字型"><text:span text:style-name="T20">地址：</text:span></text:span><text:span text:style-name="預設段落字型"><text:span text:style-name="T17">高市</text:span></text:span><text:span text:style-name="預設段落字型"><text:span text:style-name="T8">茄萣區茄萣路二段3號</text:span></text:span><text:span text:style-name="預設段落字型"><text:span text:style-name="T20">電話：(H)</text:span></text:span><text:span text:style-name="預設段落字型"><text:span text:style-name="T18">07</text:span></text:span><text:span text:style-name="預設段落字型"><text:span text:style-name="T9">-</text:span></text:span><text:span text:style-name="預設段落字型"><text:span text:style-name="T24">6902287</text:span></text:span></text:p>
            <text:p text:style-name="P22"><text:span text:style-name="預設段落字型"><text:span text:style-name="T20">(O)</text:span></text:span><text:span text:style-name="預設段落字型"><text:span text:style-name="T18">07-</text:span></text:span><text:span text:style-name="預設段落字型"><text:span text:style-name="T7">6902004</text:span></text:span></text:p>
            <text:p text:style-name="P11"><text:span text:style-name="預設段落字型"><text:span text:style-name="T20">手機：</text:span></text:span><text:span text:style-name="預設段落字型"><text:span text:style-name="T18">0929-000000</text:span></text:span></text:p>
          </table:table-cell>
          <table:covered-table-cell/>
        </table:table-row>
        <table:table-row>
          <table:table-cell table:style-name="表格1.A3" table:number-columns-spanned="2" office:value-type="string">
            <text:p text:style-name="P9"><text:span text:style-name="預設段落字型"><text:span text:style-name="T4">※</text:span></text:span><text:span text:style-name="預設段落字型"><text:span text:style-name="T20">代理人與申請人之關係</text:span></text:span></text:p>
            <text:p text:style-name="P6">(　　　　　　　)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E3" office:value-type="string">
            <text:p text:style-name="P7"/>
          </table:table-cell>
          <table:table-cell table:style-name="表格1.F3" table:number-columns-spanned="2" office:value-type="string">
            <text:p text:style-name="P8">地址：</text:p>
            <text:p text:style-name="P8">電話：(H)</text:p>
            <text:p text:style-name="P23">(O)</text:p>
            <text:p text:style-name="P6">手機：</text:p>
          </table:table-cell>
          <table:covered-table-cell/>
        </table:table-row>
        <table:table-row>
          <table:table-cell table:style-name="表格1.A4" table:number-columns-spanned="7" office:value-type="string">
            <text:p text:style-name="P9"><text:span text:style-name="預設段落字型"><text:span text:style-name="T21">※</text:span></text:span><text:span text:style-name="預設段落字型"><text:span text:style-name="T20">法人、團體、事務所或營業所名稱：</text:span></text:span></text:p>
            <text:p text:style-name="P24">地址：</text:p>
            <text:p text:style-name="P2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14">序號</text:p>
          </table:table-cell>
          <table:table-cell table:style-name="表格1.B5" table:number-columns-spanned="2" office:value-type="string">
            <text:p text:style-name="P14">檔號或收發文字號</text:p>
          </table:table-cell>
          <table:covered-table-cell/>
          <table:table-cell table:style-name="表格1.B5" table:number-columns-spanned="3" office:value-type="string">
            <text:p text:style-name="P25">檔案名稱或內容要旨</text:p>
          </table:table-cell>
          <table:covered-table-cell/>
          <table:covered-table-cell/>
          <table:table-cell table:style-name="表格1.G5" office:value-type="string">
            <text:p text:style-name="P26">申請項目（可複選)</text:p>
            <text:p text:style-name="P25">【閱覽、抄錄、複製】</text:p>
          </table:table-cell>
        </table:table-row>
        <table:table-row table:style-name="表格1.6">
          <table:table-cell table:style-name="表格1.A5" office:value-type="string">
            <text:p text:style-name="P16">1</text:p>
          </table:table-cell>
          <table:table-cell table:style-name="表格1.B5" table:number-columns-spanned="2" office:value-type="string">
            <text:p text:style-name="P10"><text:span text:style-name="預設段落字型"><text:span text:style-name="T29">10</text:span></text:span><text:span text:style-name="預設段落字型"><text:span text:style-name="T30">5</text:span></text:span><text:span text:style-name="預設段落字型"><text:span text:style-name="T29">/010102/1</text:span></text:span></text:p>
          </table:table-cell>
          <table:covered-table-cell/>
          <table:table-cell table:style-name="表格1.B5" table:number-columns-spanned="3" office:value-type="string">
            <text:p text:style-name="P17">任免、遷調</text:p>
          </table:table-cell>
          <table:covered-table-cell/>
          <table:covered-table-cell/>
          <table:table-cell table:style-name="表格1.G5" office:value-type="string">
            <text:p text:style-name="P10"><text:span text:style-name="預設段落字型"><text:span text:style-name="T25">■</text:span></text:span><text:span text:style-name="預設段落字型"><text:span text:style-name="T26">閱覽</text:span></text:span><text:span text:style-name="預設段落字型"><text:span text:style-name="T25"> <text:s/>□</text:span></text:span><text:span text:style-name="預設段落字型"><text:span text:style-name="T26">抄錄</text:span></text:span><text:span text:style-name="預設段落字型"><text:span text:style-name="T25"> □</text:span></text:span><text:span text:style-name="預設段落字型"><text:span text:style-name="T26">複製</text:span></text:span></text:p>
          </table:table-cell>
        </table:table-row>
        <table:table-row table:style-name="表格1.6">
          <table:table-cell table:style-name="表格1.A5" office:value-type="string">
            <text:p text:style-name="P16">2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8"/>
          </table:table-cell>
          <table:covered-table-cell/>
          <table:covered-table-cell/>
          <table:table-cell table:style-name="表格1.G5" office:value-type="string">
            <text:p text:style-name="P19"><text:span text:style-name="預設段落字型"><text:span text:style-name="T25">□</text:span></text:span><text:span text:style-name="預設段落字型"><text:span text:style-name="T26">閱覽</text:span></text:span><text:span text:style-name="預設段落字型"><text:span text:style-name="T25"> <text:s/>□</text:span></text:span><text:span text:style-name="預設段落字型"><text:span text:style-name="T26">抄錄</text:span></text:span><text:span text:style-name="預設段落字型"><text:span text:style-name="T25"> ■</text:span></text:span><text:span text:style-name="預設段落字型"><text:span text:style-name="T26">複製</text:span></text:span></text:p>
          </table:table-cell>
        </table:table-row>
        <table:table-row table:style-name="表格1.6">
          <table:table-cell table:style-name="表格1.A5" office:value-type="string">
            <text:p text:style-name="P16">3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G5" office:value-type="string">
            <text:p text:style-name="P19"><text:span text:style-name="預設段落字型"><text:span text:style-name="T25">□</text:span></text:span><text:span text:style-name="預設段落字型"><text:span text:style-name="T26">閱覽</text:span></text:span><text:span text:style-name="預設段落字型"><text:span text:style-name="T25"> <text:s/>□</text:span></text:span><text:span text:style-name="預設段落字型"><text:span text:style-name="T26">抄錄</text:span></text:span><text:span text:style-name="預設段落字型"><text:span text:style-name="T25"> □</text:span></text:span><text:span text:style-name="預設段落字型"><text:span text:style-name="T26">複製</text:span></text:span></text:p>
          </table:table-cell>
        </table:table-row>
        <table:table-row table:style-name="表格1.6">
          <table:table-cell table:style-name="表格1.A5" office:value-type="string">
            <text:p text:style-name="P16">4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G5" office:value-type="string">
            <text:p text:style-name="P19"><text:span text:style-name="預設段落字型"><text:span text:style-name="T25">□</text:span></text:span><text:span text:style-name="預設段落字型"><text:span text:style-name="T26">閱覽</text:span></text:span><text:span text:style-name="預設段落字型"><text:span text:style-name="T25"> <text:s/>□</text:span></text:span><text:span text:style-name="預設段落字型"><text:span text:style-name="T26">抄錄</text:span></text:span><text:span text:style-name="預設段落字型"><text:span text:style-name="T25"> □</text:span></text:span><text:span text:style-name="預設段落字型"><text:span text:style-name="T26">複製</text:span></text:span></text:p>
          </table:table-cell>
        </table:table-row>
        <table:table-row table:style-name="表格1.6">
          <table:table-cell table:style-name="表格1.A5" office:value-type="string">
            <text:p text:style-name="P16">5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G5" office:value-type="string">
            <text:p text:style-name="P19"><text:span text:style-name="預設段落字型"><text:span text:style-name="T25">□</text:span></text:span><text:span text:style-name="預設段落字型"><text:span text:style-name="T26">閱覽</text:span></text:span><text:span text:style-name="預設段落字型"><text:span text:style-name="T25"> <text:s/>□</text:span></text:span><text:span text:style-name="預設段落字型"><text:span text:style-name="T26">抄錄</text:span></text:span><text:span text:style-name="預設段落字型"><text:span text:style-name="T25"> □</text:span></text:span><text:span text:style-name="預設段落字型"><text:span text:style-name="T26">複製</text:span></text:span></text:p>
          </table:table-cell>
        </table:table-row>
        <table:table-row table:style-name="表格1.6">
          <table:table-cell table:style-name="表格1.A5" office:value-type="string">
            <text:p text:style-name="P16">6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G5" office:value-type="string">
            <text:p text:style-name="P19"><text:span text:style-name="預設段落字型"><text:span text:style-name="T25">□</text:span></text:span><text:span text:style-name="預設段落字型"><text:span text:style-name="T26">閱覽</text:span></text:span><text:span text:style-name="預設段落字型"><text:span text:style-name="T25"> <text:s/>□</text:span></text:span><text:span text:style-name="預設段落字型"><text:span text:style-name="T26">抄錄</text:span></text:span><text:span text:style-name="預設段落字型"><text:span text:style-name="T25"> □</text:span></text:span><text:span text:style-name="預設段落字型"><text:span text:style-name="T26">複製</text:span></text:span></text:p>
          </table:table-cell>
        </table:table-row>
        <table:table-row table:style-name="表格1.6">
          <table:table-cell table:style-name="表格1.A5" office:value-type="string">
            <text:p text:style-name="P16">7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G5" office:value-type="string">
            <text:p text:style-name="P19"><text:span text:style-name="預設段落字型"><text:span text:style-name="T25">□</text:span></text:span><text:span text:style-name="預設段落字型"><text:span text:style-name="T26">閱覽</text:span></text:span><text:span text:style-name="預設段落字型"><text:span text:style-name="T25"> <text:s/>□</text:span></text:span><text:span text:style-name="預設段落字型"><text:span text:style-name="T26">抄錄</text:span></text:span><text:span text:style-name="預設段落字型"><text:span text:style-name="T25"> □</text:span></text:span><text:span text:style-name="預設段落字型"><text:span text:style-name="T26">複製</text:span></text:span></text:p>
          </table:table-cell>
        </table:table-row>
        <table:table-row table:style-name="表格1.6">
          <table:table-cell table:style-name="表格1.A5" office:value-type="string">
            <text:p text:style-name="P16">8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G5" office:value-type="string">
            <text:p text:style-name="P19"><text:span text:style-name="預設段落字型"><text:span text:style-name="T25">□</text:span></text:span><text:span text:style-name="預設段落字型"><text:span text:style-name="T26">閱覽</text:span></text:span><text:span text:style-name="預設段落字型"><text:span text:style-name="T25"> <text:s/>□</text:span></text:span><text:span text:style-name="預設段落字型"><text:span text:style-name="T26">抄錄</text:span></text:span><text:span text:style-name="預設段落字型"><text:span text:style-name="T25"> □</text:span></text:span><text:span text:style-name="預設段落字型"><text:span text:style-name="T26">複製</text:span></text:span></text:p>
          </table:table-cell>
        </table:table-row>
        <table:table-row table:style-name="表格1.6">
          <table:table-cell table:style-name="表格1.A5" office:value-type="string">
            <text:p text:style-name="P16">9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G5" office:value-type="string">
            <text:p text:style-name="P19"><text:span text:style-name="預設段落字型"><text:span text:style-name="T25">□</text:span></text:span><text:span text:style-name="預設段落字型"><text:span text:style-name="T26">閱覽</text:span></text:span><text:span text:style-name="預設段落字型"><text:span text:style-name="T25"> <text:s/>□</text:span></text:span><text:span text:style-name="預設段落字型"><text:span text:style-name="T26">抄錄</text:span></text:span><text:span text:style-name="預設段落字型"><text:span text:style-name="T25"> □</text:span></text:span><text:span text:style-name="預設段落字型"><text:span text:style-name="T26">複製</text:span></text:span></text:p>
          </table:table-cell>
        </table:table-row>
        <table:table-row table:style-name="表格1.6">
          <table:table-cell table:style-name="表格1.A5" office:value-type="string">
            <text:p text:style-name="P16">10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G5" office:value-type="string">
            <text:p text:style-name="P19"><text:span text:style-name="預設段落字型"><text:span text:style-name="T25">□</text:span></text:span><text:span text:style-name="預設段落字型"><text:span text:style-name="T26">閱覽</text:span></text:span><text:span text:style-name="預設段落字型"><text:span text:style-name="T25"> <text:s/>□</text:span></text:span><text:span text:style-name="預設段落字型"><text:span text:style-name="T26">抄錄</text:span></text:span><text:span text:style-name="預設段落字型"><text:span text:style-name="T25"> □</text:span></text:span><text:span text:style-name="預設段落字型"><text:span text:style-name="T26">複製</text:span></text:span></text:p>
          </table:table-cell>
        </table:table-row>
        <table:table-row>
          <table:table-cell table:style-name="表格1.A16" table:number-columns-spanned="7" office:value-type="string">
            <text:p text:style-name="P9"><text:span text:style-name="預設段落字型"><text:span text:style-name="T21">※</text:span></text:span><text:span text:style-name="預設段落字型"><text:span text:style-name="T20">序號</text:span></text:span><text:span text:style-name="預設段落字型"><text:span text:style-name="T22">　　　</text:span></text:span><text:span text:style-name="預設段落字型"><text:span text:style-name="T20">有使用檔案原件之必要，事由：</text:span>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7" table:number-columns-spanned="7" office:value-type="string">
            <text:p text:style-name="Standard"><text:span text:style-name="預設段落字型"><text:span text:style-name="T20">申請目的(可複選)：</text:span></text:span><text:span text:style-name="預設段落字型"><text:span text:style-name="T27">■</text:span></text:span><text:span text:style-name="預設段落字型"><text:span text:style-name="T20">個人或關係人資料查詢</text:span></text:span><text:span text:style-name="預設段落字型"><text:span text:style-name="T27">□</text:span></text:span><text:span text:style-name="預設段落字型"><text:span text:style-name="T20">學術研究</text:span></text:span><text:span text:style-name="預設段落字型"><text:span text:style-name="T27">□</text:span></text:span><text:span text:style-name="預設段落字型"><text:span text:style-name="T20">新聞刊物報導</text:span></text:span><text:span text:style-name="預設段落字型"><text:span text:style-name="T27">□</text:span></text:span><text:span text:style-name="預設段落字型"><text:span text:style-name="T20">業務參考</text:span></text:span><text:span text:style-name="預設段落字型"><text:span text:style-name="T27">□</text:span></text:span><text:span text:style-name="預設段落字型"><text:span text:style-name="T20">其他(請敘明目的)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27"><draw:frame draw:style-name="fr1" draw:name="框架1" text:anchor-type="paragraph" svg:x="10.319cm" svg:y="0.06cm" svg:width="6.158cm" style:rel-width="scale" svg:height="3.928cm" style:rel-height="scale" draw:z-index="1"><draw:text-box><text:p text:style-name="P13">範例</text:p></draw:text-box></draw:frame><text:span text:style-name="預設段落字型"><text:span text:style-name="T20">此致</text:span></text:span></text:p>
            <text:p text:style-name="P12"><text:span text:style-name="預設段落字型"><text:span text:style-name="T21"><text:s text:c="8"/></text:span></text:span><text:span text:style-name="預設段落字型"><text:span text:style-name="T20">高雄市茄萣戶政事務所</text:span></text:span></text:p>
            <text:p text:style-name="P28"/>
            <text:p text:style-name="P29"><text:span text:style-name="預設段落字型"><text:span text:style-name="T20">申請人簽章：</text:span></text:span><text:span text:style-name="預設段落字型"><text:span text:style-name="T19">王</text:span></text:span><text:span text:style-name="預設段落字型"><text:span text:style-name="T6">○○</text:span></text:span><text:span text:style-name="預設段落字型"><text:span text:style-name="T20">　　　印章　　</text:span></text:span><text:span text:style-name="預設段落字型"><text:span text:style-name="T21"> ※</text:span></text:span><text:span text:style-name="預設段落字型"><text:span text:style-name="T20">代理人簽章：</text:span></text:span></text:p>
            <text:p text:style-name="P29"><text:soft-page-break/><text:span text:style-name="預設段落字型"><text:span text:style-name="T20">申請日期：</text:span></text:span><text:span text:style-name="預設段落字型"><text:span text:style-name="T21"> <text:s/></text:span></text:span><text:span text:style-name="預設段落字型"><text:span text:style-name="T15">108 <text:s/></text:span></text:span><text:span text:style-name="預設段落字型"><text:span text:style-name="T20">年</text:span></text:span><text:span text:style-name="預設段落字型"><text:span text:style-name="T21"> <text:s/></text:span></text:span><text:span text:style-name="預設段落字型"><text:span text:style-name="T11">6</text:span></text:span><text:span text:style-name="預設段落字型"><text:span text:style-name="T15"> </text:span></text:span><text:span text:style-name="預設段落字型"><text:span text:style-name="T20">月</text:span></text:span><text:span text:style-name="預設段落字型"><text:span text:style-name="T21"> <text:s/></text:span></text:span><text:span text:style-name="預設段落字型"><text:span text:style-name="T12">1</text:span></text:span><text:span text:style-name="預設段落字型"><text:span text:style-name="T15"> <text:s/></text:span></text:span><text:span text:style-name="預設段落字型"><text:span text:style-name="T20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秀風體W3" svg:font-family="華康秀風體W3, 'Arial Unicode MS'" style:font-family-generic="script"/>
    <style:font-face style:name="Courier New" svg:font-family="'Courier New'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666666"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11cm" fo:margin-left="2.501cm" fo:margin-right="1.6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span text:style-name="Page_20_Number"><text:page-number text:select-page="current">2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高雄市鳳山區第二戶政事務所檔案應用申請書</dc:title>
    <dc:subject>高雄市鳳山區第二戶政事務所檔案應用申請書(A4直印)</dc:subject>
    <meta:keyword>高雄市鳳山區第二戶政事務所檔案應用申請書</meta:keyword>
    <meta:initial-creator>高雄市政府都市發展局</meta:initial-creator>
    <meta:creation-date>2017-04-20T16:58:00Z</meta:creation-date>
    <dc:date>2021-03-25T15:58:45.964000000</dc:date>
    <meta:print-date>2017-04-19T15:34:00Z</meta:print-date>
    <meta:editing-cycles>20</meta:editing-cycles>
    <meta:editing-duration>PT50M8S</meta:editing-duration>
    <meta:document-statistic meta:table-count="1" meta:image-count="0" meta:object-count="0" meta:page-count="2" meta:paragraph-count="60" meta:word-count="412" meta:character-count="542" meta:non-whitespace-character-count="476"/>
    <meta:template xlink:type="simple" xlink:actuate="onRequest" xlink:title="" xlink:href="../../Downloads/76f36c3a-d58a-433d-8d00-dbfb9fcd1003.odt/Normal"/>
  </office:meta>
</office:document-meta>
</file>