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line-height="0.635cm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1.27cm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635cm"/>
    </style:style>
    <style:style style:name="P6" style:family="paragraph" style:parent-style-name="Standard">
      <style:paragraph-properties fo:line-height="1.27cm"/>
    </style:style>
    <style:style style:name="P7" style:family="paragraph" style:parent-style-name="Standard">
      <style:paragraph-properties fo:line-height="0.988cm"/>
    </style:style>
    <style:style style:name="P8" style:family="paragraph" style:parent-style-name="Standard">
      <style:paragraph-properties fo:line-height="0.988cm" fo:text-align="center" style:justify-single-word="false"/>
    </style:style>
    <style:style style:name="P9" style:family="paragraph" style:parent-style-name="Standard" style:master-page-name="Standard">
      <style:paragraph-properties fo:margin-left="0cm" fo:margin-right="0cm" fo:text-indent="4.233cm" style:auto-text-indent="false" style:page-number="auto"/>
    </style:style>
    <style:style style:name="P10" style:family="paragraph" style:parent-style-name="Standard">
      <style:paragraph-properties fo:margin-left="0cm" fo:margin-right="0cm" fo:text-indent="1.764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11" style:family="paragraph" style:parent-style-name="Standard">
      <style:paragraph-properties fo:margin-top="0.318cm" fo:margin-bottom="0.318cm" loext:contextual-spacing="false" fo:line-height="0.635cm"/>
    </style:style>
    <style:style style:name="T1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 style:text-combine="lines"/>
    </style:style>
    <style:style style:name="T5" style:family="text">
      <style:text-properties style:font-name="標楷體" fo:font-size="28pt" style:font-name-asian="標楷體" style:font-size-asian="28pt" style:font-name-complex="標楷體" style:font-size-complex="28pt" style:text-combine="lines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9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fo:color="#ff0000" style:font-name="標楷體" fo:font-size="28pt" style:font-name-asian="標楷體" style:font-size-asian="28pt" style:font-name-complex="標楷體" style:font-size-complex="28pt" style:text-combine="line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原 住 民 身 分 約 定 書</text:span></text:p>
      <text:p text:style-name="P10"/>
      <text:p text:style-name="P5"><text:span text:style-name="T3"><text:s text:c="10"/></text:span><text:span text:style-name="T5">□</text:span><text:span text:style-name="T3">夫(父) <text:s text:c="6"/></text:span><text:span text:style-name="T5">□</text:span><text:span text:style-name="T3">依原住民身分法第</text:span><text:span text:style-name="T9"> <text:s text:c="2"/></text:span><text:span text:style-name="T3">條 第 <text:s/>項 <text:s text:c="6"/></text:span><text:span text:style-name="T5">□</text:span><text:span text:style-name="T3">雙方同意：</text:span></text:p>
      <text:p text:style-name="P5"><text:span text:style-name="T3">立約定書人</text:span><text:span text:style-name="T5">□</text:span><text:span text:style-name="T3">妻(母) <text:s text:c="6"/>□依原住民民族別認定辦法第 <text:s/>條第 <text:s/>項 □單方確認：</text:span></text:p>
      <text:p text:style-name="P5"><text:span text:style-name="T3"><text:s text:c="10"/>□本人 <text:s text:c="8"/>□依民法第 <text:s/>條 第 <text:s/>項 <text:s text:c="15"/>□依個人意願：</text:span></text:p>
      <text:p text:style-name="P2"/>
      <text:p text:style-name="Standard"><text:span text:style-name="T3">□一、</text:span><text:span text:style-name="T5">□夫□妻</text:span><text:span text:style-name="T3">原</text:span><text:span text:style-name="T5">□ <text:s text:c="3"/></text:span><text:span text:style-name="T4"><text:s text:c="3"/></text:span><text:span text:style-name="T5">族平□ <text:s text:c="4"/>族山</text:span><text:span text:style-name="T3">地原住民身分，約定變更為</text:span><text:span text:style-name="T5">□ <text:s text:c="3"/></text:span><text:span text:style-name="T4"><text:s text:c="2"/></text:span><text:span text:style-name="T5">族平□ <text:s text:c="4"/>族山</text:span><text:span text:style-name="T3">地原住民身分。</text:span></text:p>
      <text:p text:style-name="P1"/>
      <text:p text:style-name="Standard"><text:span text:style-name="T5">□</text:span><text:span text:style-name="T3">二、未成年子女</text:span><text:span text:style-name="T5">□男□女</text:span><text:span text:style-name="T9"> <text:s text:c="4"/></text:span><text:span text:style-name="T3"><text:s text:c="15"/></text:span><text:span text:style-name="T5">取得□ <text:s text:c="6"/>族平改從□ <text:s/></text:span><text:span text:style-name="T10"><text:s text:c="4"/></text:span><text:span text:style-name="T5"><text:s/>族山</text:span><text:span text:style-name="T3">地原住民身分。</text:span></text:p>
      <text:p text:style-name="P1"/>
      <text:p text:style-name="P5"><text:span text:style-name="T3"><text:s text:c="38"/>□父姓</text:span></text:p>
      <text:p text:style-name="P11"><text:span text:style-name="T3">□三、</text:span><text:span text:style-name="T5">□未成年子女□本人 <text:s text:c="3"/></text:span><text:span text:style-name="T7"><text:s text:c="12"/></text:span><text:span text:style-name="T5">協議從改 <text:s/>從</text:span><text:span text:style-name="T3">□母姓 <text:s text:c="12"/>為</text:span></text:p>
      <text:p text:style-name="P5"><text:span text:style-name="T3"><text:s text:c="38"/>□原住民傳統名字</text:span></text:p>
      <text:p text:style-name="Standard"><text:span text:style-name="T3"><text:s text:c="6"/></text:span><text:span text:style-name="T5">□並取得□ <text:s text:c="5"/>族平□並喪失□ <text:s text:c="5"/>族山</text:span><text:span text:style-name="T3">地原住民身分。</text:span></text:p>
      <text:p text:style-name="P4"/>
      <text:p text:style-name="P5"><text:span text:style-name="T3">□四、其他：回復（取得） <text:s text:c="11"/>族平（山）地 原住民身分暨民族別登記。 <text:s text:c="34"/></text:span></text:p>
      <text:p text:style-name="P3">特立本書約為憑，並據以申報戶籍登記。</text:p>
      <text:p text:style-name="P6"><text:span text:style-name="T3"><text:s text:c="10"/></text:span><text:span text:style-name="T8">此 <text:s text:c="3"/>致</text:span></text:p>
      <text:p text:style-name="P6"><text:span text:style-name="T3">高雄市茄萣區</text:span><text:span text:style-name="T7">戶政事務所</text:span></text:p>
      <text:p text:style-name="P7"><text:span text:style-name="T7"><text:s text:c="3"/></text:span><text:span text:style-name="T3">立約定書人：</text:span><text:span text:style-name="T9"> </text:span><text:span text:style-name="T3"><text:s text:c="17"/>(簽章)</text:span></text:p>
      <text:p text:style-name="P7"><text:span text:style-name="T3"><text:s text:c="3"/>身分證統一編號：</text:span></text:p>
      <text:p text:style-name="P7"><text:span text:style-name="T3"><text:s text:c="3"/>戶籍地址： </text:span></text:p>
      <text:p text:style-name="P7"><text:span text:style-name="T3"><text:s text:c="3"/>立約定書人： <text:s text:c="18"/>(簽章)</text:span></text:p>
      <text:p text:style-name="P7"><text:span text:style-name="T3"><text:s text:c="3"/>身分證統一編號：</text:span></text:p>
      <text:p text:style-name="P7"><text:span text:style-name="T3"><text:s text:c="3"/>戶籍地址：</text:span><text:span text:style-name="T9"> </text:span></text:p>
      <text:p text:style-name="P8"><text:soft-page-break/><text:span text:style-name="T3">中 <text:s text:c="2"/>華 <text:s text:c="2"/>民 <text:s text:c="2"/>國 <text:s/></text:span><text:span text:style-name="T9"><text:s text:c="6"/></text:span><text:span text:style-name="T3"><text:s/>年 <text:s/></text:span><text:span text:style-name="T9"><text:s text:c="3"/></text:span><text:span text:style-name="T3"><text:s text:c="3"/>月 <text:s text:c="4"/></text:span><text:span text:style-name="T9"><text:s text:c="4"/></text:span><text:span text:style-name="T3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2cm" fo:margin-left="1.199cm" fo:margin-right="1.199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原住民身分約定書</dc:title>
    <dc:subject>原住民身分約定書(A4直印)</dc:subject>
    <meta:keyword>原住民身分約定</meta:keyword>
    <dc:description>原住民身分約定書</dc:description>
    <meta:initial-creator>高雄市鳳山區第一戶政事務所</meta:initial-creator>
    <meta:creation-date>2017-09-21T11:38:00</meta:creation-date>
    <dc:creator>user</dc:creator>
    <dc:date>2017-09-21T11:52:00</dc:date>
    <meta:print-date>2013-07-26T16:46:00</meta:print-date>
    <meta:editing-cycles>8</meta:editing-cycles>
    <meta:editing-duration>PT7M</meta:editing-duration>
    <meta:document-statistic meta:table-count="0" meta:image-count="0" meta:object-count="0" meta:page-count="2" meta:paragraph-count="21" meta:word-count="316" meta:character-count="741" meta:non-whitespace-character-count="316"/>
    <meta:generator>LibreOffice/5.1.2.2$Windows_x86 LibreOffice_project/d3bf12ecb743fc0d20e0be0c58ca359301eb705f</meta:generator>
  </office:meta>
</office:document-meta>
</file>