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4B0547BF0450EF89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" text:anchor-type="as-char" svg:width="14.651cm" svg:height="14.651cm" draw:z-index="0"><draw:image xlink:href="Pictures/10000201000004B0000004B0547BF0450EF895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DRK17</dc:creator>
    <meta:editing-cycles>2</meta:editing-cycles>
    <meta:print-date>2020-10-21T08:47:00</meta:print-date>
    <meta:creation-date>2021-03-30T10:38:00</meta:creation-date>
    <dc:date>2021-03-30T10:38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