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Default"><text:s/><text:span text:style-name="T1">影音圖檔雲端下載連結網址： </text:span></text:p>
      <text:p text:style-name="Standard"><text:span text:style-name="T1">https://drive.google.com/drive/folders/1zfqwMgSiA83vj4CCiugA3fUP6U38JNv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RK17</meta:initial-creator>
    <dc:creator>CDRK17</dc:creator>
    <meta:editing-cycles>1</meta:editing-cycles>
    <meta:creation-date>2021-03-30T10:52:00</meta:creation-date>
    <dc:date>2021-03-30T10:5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" meta:word-count="14" meta:character-count="87" meta:non-whitespace-character-count="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