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9701in" text:min-label-width="0.5in" text:list-level-position-and-space-mode="label-alignment">
          <style:list-level-label-alignment text:label-followed-by="listtab" fo:margin-left="1.4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3" style:num-suffix="、" style:num-list-format-name="NLF4" style:num-format="壹, 貳, 參, ..." text:start-value="7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5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end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84in"/>
    </style:style>
    <style:style style:name="TableColumn17" style:family="table-column">
      <style:table-column-properties style:column-width="1.8951in"/>
    </style:style>
    <style:style style:name="TableColumn18" style:family="table-column">
      <style:table-column-properties style:column-width="1.8944in"/>
    </style:style>
    <style:style style:name="TableColumn19" style:family="table-column">
      <style:table-column-properties style:column-width="1.8819in"/>
    </style:style>
    <style:style style:name="Table15" style:family="table">
      <style:table-properties style:width="6.9555in" fo:margin-left="0in" table:align="center"/>
    </style:style>
    <style:style style:name="TableRow20" style:family="table-row">
      <style:table-row-properties style:min-row-height="0.4583in" fo:keep-together="always"/>
    </style:style>
    <style:style style:name="TableCell2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805in" fo:keep-together="always"/>
    </style:style>
    <style:style style:name="TableCell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263in" fo:keep-together="always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694in" fo:keep-together="always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52in" fo:keep-together="always"/>
    </style:style>
    <style:style style:name="TableCell49" style:family="table-cell">
      <style:table-cell-properties fo:border-top="0.0104in solid #000000" fo:border-left="0.0138in solid #000000" fo:border-bottom="0.0104in solid #000000" fo:border-right="0.0138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2.0555in"/>
    </style:style>
    <style:style style:name="TableColumn74" style:family="table-column">
      <style:table-column-properties style:column-width="2.2291in"/>
    </style:style>
    <style:style style:name="TableColumn75" style:family="table-column">
      <style:table-column-properties style:column-width="2.2277in"/>
    </style:style>
    <style:style style:name="Table72" style:family="table">
      <style:table-properties style:width="6.5125in" fo:margin-left="0.1736in" table:align="left"/>
    </style:style>
    <style:style style:name="TableRow76" style:family="table-row">
      <style:table-row-properties style:min-row-height="0.429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09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1.2597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0.5909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1.3979in"/>
    </style:style>
    <style:style style:name="TableColumn102" style:family="table-column">
      <style:table-column-properties style:column-width="1.3583in"/>
    </style:style>
    <style:style style:name="Table96" style:family="table">
      <style:table-properties style:width="7.068in" fo:margin-left="-0.0034in" table:align="left"/>
    </style:style>
    <style:style style:name="TableRow103" style:family="table-row">
      <style:table-row-properties style:min-row-height="0.6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94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 fo:margin-left="0.1166in">
        <style:tab-stops>
          <style:tab-stop style:type="left" style:position="0.5194in"/>
          <style:tab-stop style:type="left" style:position="1.1555in"/>
          <style:tab-stop style:type="left" style:position="1.7916in"/>
          <style:tab-stop style:type="left" style:position="2.4277in"/>
          <style:tab-stop style:type="left" style:position="3.0638in"/>
          <style:tab-stop style:type="left" style:position="3.7in"/>
          <style:tab-stop style:type="left" style:position="4.3361in"/>
          <style:tab-stop style:type="left" style:position="4.9722in"/>
          <style:tab-stop style:type="left" style:position="5.6083in"/>
          <style:tab-stop style:type="left" style:position="6.2444in"/>
          <style:tab-stop style:type="left" style:position="6.8805in"/>
          <style:tab-stop style:type="left" style:position="7.5166in"/>
          <style:tab-stop style:type="left" style:position="8.1527in"/>
          <style:tab-stop style:type="left" style:position="8.7888in"/>
          <style:tab-stop style:type="left" style:position="9.425in"/>
          <style:tab-stop style:type="left" style:position="1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67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HTML預設格式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8902in"/>
    </style:style>
    <style:style style:name="TableColumn140" style:family="table-column">
      <style:table-column-properties style:column-width="1.0465in"/>
    </style:style>
    <style:style style:name="TableColumn141" style:family="table-column">
      <style:table-column-properties style:column-width="1.6784in"/>
    </style:style>
    <style:style style:name="TableColumn142" style:family="table-column">
      <style:table-column-properties style:column-width="1.877in"/>
    </style:style>
    <style:style style:name="Table138" style:family="table">
      <style:table-properties style:width="6.4923in" fo:margin-left="0.2in" table:align="left"/>
    </style:style>
    <style:style style:name="TableRow143" style:family="table-row">
      <style:table-row-properties style:min-row-height="0.448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448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448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margin-top="0.0208in" fo:margin-bottom="0.0208in"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fo:margin-top="0.0208in" fo:margin-bottom="0.0208in" fo:line-height="0.2777in" fo:text-indent="0.3888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(單位名稱 <text:s text:c="30"/>）</text:p>
      <text:p text:style-name="P4"><text:span text:style-name="T5">提升</text:span><text:span text:style-name="T6">社區照顧關懷據點服務能量計畫</text:span></text:p>
      <text:p text:style-name="P7"><text:span text:style-name="T8"><text:s/></text:span><text:span text:style-name="T9">年 <text:s/></text:span><text:span text:style-name="T10"><text:s/></text:span><text:span text:style-name="T11">月<text:s/></text:span><text:span text:style-name="T12"><text:s/></text:span><text:span text:style-name="T13"><text:s/>日申請</text:span>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公文收件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單位負責人</text:p>
          </table:table-cell>
          <table:table-cell table:style-name="TableCell33">
            <text:p text:style-name="P34"/>
          </table:table-cell>
          <table:table-cell table:style-name="TableCell35">
            <text:p text:style-name="P36">單位統一編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承辦人員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（申請單位負責人簽章，並請加蓋單位章）</text:p>
          </table:table-cell>
          <table:covered-table-cell/>
          <table:covered-table-cell/>
          <table:covered-table-cell/>
        </table:table-row>
      </table:table>
      <text:p text:style-name="P51"/>
      <text:p text:style-name="P52">二、目的：<text:s/></text:p>
      <text:p text:style-name="P53"/>
      <text:p text:style-name="P54">三、主辦單位：高雄市<text:bookmark-start text:name="_Hlk201155688"/>○○<text:bookmark-end text:name="_Hlk201155688"/>區○○社區發展協會</text:p>
      <text:p text:style-name="P55"/>
      <text:p text:style-name="P56">四、辦理時間：民國○○○年1月1日起至12月31日止，每週○、○上午</text:p>
      <text:p text:style-name="P57"><text:s text:c="15"/>/下午進行健康促進課程，每週共計○時段據點服務。(請註</text:p>
      <text:p text:style-name="P58"><text:s text:c="15"/>明清楚每週幾上午或每週幾下午進行健康促進課程)</text:p>
      <text:p text:style-name="P59"/>
      <text:p text:style-name="P60">五、上課地點：高雄市○○區○○路○○號</text:p>
      <text:p text:style-name="P61"/>
      <text:p text:style-name="P62">六、服務對象：○○里、○○里年滿65歲以上長輩，共○○位。</text:p>
      <text:p text:style-name="P63"/>
      <text:p text:style-name="P64">七、服務內容：</text:p>
      <text:p text:style-name="P65"/>
      <text:p text:style-name="P66">八、預期效益：</text:p>
      <text:p text:style-name="P67"/>
      <text:p text:style-name="P68"/>
      <text:p text:style-name="P69"/>
      <text:soft-page-break/>
      <text:p text:style-name="P70">九、經費概算： <text:s/></text:p>
      <text:p text:style-name="P71"><text:s text:c="2"/>(一)<text:s/>預防及延緩失能照護服務課程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期數</text:p>
          </table:table-cell>
          <table:table-cell table:style-name="TableCell79">
            <text:p text:style-name="P80">單價</text:p>
          </table:table-cell>
          <table:table-cell table:style-name="TableCell81">
            <text:p text:style-name="P82">合計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36,00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延緩失能模組代碼及課程名稱:<text:s/>_________________________________</text:p>
            <text:p text:style-name="P93">預計執行時間:<text:s/>_______________________________</text:p>
          </table:table-cell>
          <table:covered-table-cell/>
          <table:covered-table-cell/>
        </table:table-row>
      </table:table>
      <text:p text:style-name="P94"/>
      <text:p text:style-name="P95">(二)<text:s/>生活輔導員服務費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項目</text:p>
          </table:table-cell>
          <table:table-cell table:style-name="TableCell106">
            <text:p text:style-name="P107">總時段(全年度)</text:p>
            <text:p text:style-name="P108">(每時段以4小時計)</text:p>
          </table:table-cell>
          <table:table-cell table:style-name="TableCell109">
            <text:p text:style-name="P110">小時</text:p>
          </table:table-cell>
          <table:table-cell table:style-name="TableCell111">
            <text:p text:style-name="P112">生輔員</text:p>
            <text:p text:style-name="P113">人數</text:p>
          </table:table-cell>
          <table:table-cell table:style-name="TableCell114">
            <text:p text:style-name="P115">單價/時</text:p>
            <text:p text:style-name="P116">(110/120元)</text:p>
          </table:table-cell>
          <table:table-cell table:style-name="TableCell117">
            <text:p text:style-name="P118">申請補助</text:p>
            <text:p text:style-name="P119">總金額</text:p>
          </table:table-cell>
        </table:table-row>
        <table:table-row table:style-name="TableRow120">
          <table:table-cell table:style-name="TableCell121">
            <text:p text:style-name="P122">服務費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___人</text:p>
          </table:table-cell>
          <table:table-cell table:style-name="TableCell129">
            <text:p text:style-name="P130"><text:s text:c="4"/>元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6">
            <text:p text:style-name="P135">欲申請生活輔導員服務費之生輔員為_______、________、________。（請填寫生輔員姓名，及檢附生輔員證書影本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>註：督導社工員將搭配據點檢核表訪查服務人數，如有不實將依督導社工員檢核表之紀錄為憑，不予核銷當次已補助之生活輔導員服務費。</text:p>
      <text:p text:style-name="P137">(三)<text:s/>充實設施設備費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數量</text:p>
          </table:table-cell>
          <table:table-cell table:style-name="TableCell148">
            <text:p text:style-name="P149">單價</text:p>
          </table:table-cell>
          <table:table-cell table:style-name="TableCell150">
            <text:p text:style-name="P151">總金額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line-break/>十、本計畫如有變更，應檢具公文函報高雄市政府社會局長青綜合服務中心，</text:p>
      <text:p text:style-name="P171"><text:span text:style-name="T172">經核准變更後始得變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style1151" style:display-name="style1151" style:family="text">
      <style:text-properties fo:font-weight="normal" style:font-weight-asian="normal" style:font-weight-complex="normal" style:text-line-through-type="none" fo:color="#333333" fo:font-size="11.5pt" style:font-size-asian="11.5pt" style:font-size-complex="11.5pt" style:text-underline-type="non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Arial"/>
    </style:style>
    <style:style style:name="ListLabel4" style:display-name="ListLabel 4" style:family="text">
      <style:text-properties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208in" fo:margin-bottom="0.0208in" fo:line-height="0.3055in" fo:margin-left="0.3958in" fo:text-indent="-0.395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1666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color="#0000FF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8LVL1" style:family="text">
      <style:text-properties fo:font-weight="normal" style:font-weight-asian="normal" style:font-weight-complex="bold"/>
    </style:style>
    <style:style style:name="WW_CharLFO14LVL1" style:family="text">
      <style:text-properties fo:font-weight="normal" style:font-weight-asian="normal"/>
    </style:style>
    <style:style style:name="WW_CharLFO21LVL1" style:family="text">
      <style:text-properties style:font-name="Times New Roman"/>
    </style:style>
    <style:style style:name="WW_CharLFO2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9701in" text:min-label-width="0.5in" text:list-level-position-and-space-mode="label-alignment">
          <style:list-level-label-alignment text:label-followed-by="listtab" fo:margin-left="1.4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3" style:num-suffix="、" style:num-list-format-name="NLF4" style:num-format="壹, 貳, 參, ..." text:start-value="7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5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九十四年度「辦理老人社區日間照顧服務」實施計畫（草案）</dc:title>
    <meta:initial-creator>user</meta:initial-creator>
    <dc:creator>高雄市政府社會局長青綜合服務中心05</dc:creator>
    <meta:creation-date>2025-06-27T08:58:00Z</meta:creation-date>
    <dc:date>2025-06-27T08:59:00Z</dc:date>
    <meta:print-date>2025-06-19T06:3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uthorEmail">慹⹯汵湩浀慳栮湩瑥渮瑥</meta:user-defined>
    <meta:user-defined meta:name="_AuthorEmailDisplayName">yao.ulin@msa.hinet.net</meta:user-defined>
    <meta:user-defined meta:name="_EmailSubject">96年度社區照顧關懷據點實施計畫951115</meta:user-defined>
    <meta:user-defined meta:name="_ReviewingToolsShownOnce"/>
    <meta:document-statistic meta:page-count="2" meta:paragraph-count="1" meta:word-count="120" meta:character-count="807" meta:row-count="5" meta:non-whitespace-character-count="688"/>
  </office:meta>
</office:document-meta>
</file>