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Segoe UI Emoji" style:font-name-asian="微軟正黑體" style:font-name-complex="Segoe UI Emoji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Segoe UI Emoji" style:font-name-asian="微軟正黑體" style:font-name-complex="Segoe UI Emoji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Segoe UI Emoji" style:font-name-asian="微軟正黑體" style:font-name-complex="Segoe UI Emoji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Segoe UI Emoji" style:font-name-asian="微軟正黑體" style:font-name-complex="Segoe UI Emoji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Segoe UI Emoji" style:font-name-asian="微軟正黑體" style:font-name-complex="Segoe UI Emoji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Segoe UI Emoji" style:font-name-asian="微軟正黑體" style:font-name-complex="Segoe UI Emoji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Segoe UI Emoji" style:font-name-asian="微軟正黑體" style:font-name-complex="Segoe UI Emoji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Segoe UI Emoji" style:font-name-asian="微軟正黑體" style:font-name-complex="Segoe UI Emoji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Segoe UI Emoji" style:font-name-asian="微軟正黑體" style:font-name-complex="Segoe UI Emoji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Segoe UI Emoji" style:font-name-asian="微軟正黑體" style:font-name-complex="Segoe UI Emoji"/>
    </style:style>
    <style:style style:name="T27" style:parent-style-name="預設段落字型" style:family="text">
      <style:text-properties style:font-name="Arial" style:font-name-asian="微軟正黑體" style:font-name-complex="Arial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T29" style:parent-style-name="預設段落字型" style:family="text">
      <style:text-properties style:font-name="Segoe UI Emoji" style:font-name-asian="微軟正黑體" style:font-name-complex="Segoe UI Emoji"/>
    </style:style>
    <style:style style:name="T30" style:parent-style-name="預設段落字型" style:family="text">
      <style:text-properties style:font-name="Arial" style:font-name-asian="微軟正黑體" style:font-name-complex="Arial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Segoe UI Emoji" style:font-name-asian="微軟正黑體" style:font-name-complex="Segoe UI Emoji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Segoe UI Emoji" style:font-name-asian="微軟正黑體" style:font-name-complex="Segoe UI Emoji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Segoe UI Emoji" style:font-name-asian="微軟正黑體" style:font-name-complex="Segoe UI Emoji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Segoe UI Emoji" style:font-name-asian="微軟正黑體" style:font-name-complex="Segoe UI Emoji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Segoe UI Emoji" style:font-name-asian="微軟正黑體" style:font-name-complex="Segoe UI Emoji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Segoe UI Emoji" style:font-name-asian="微軟正黑體" style:font-name-complex="Segoe UI Emoji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Segoe UI Emoji" style:font-name-asian="微軟正黑體" style:font-name-complex="Segoe UI Emoji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Segoe UI Emoji" style:font-name-asian="微軟正黑體" style:font-name-complex="Segoe UI Emoji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Segoe UI Emoji" style:font-name-asian="微軟正黑體" style:font-name-complex="Segoe UI Emoji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T69" style:parent-style-name="預設段落字型" style:family="text">
      <style:text-properties style:font-name="微軟正黑體" style:font-name-asian="微軟正黑體"/>
    </style:style>
    <style:style style:name="T70" style:parent-style-name="預設段落字型" style:family="text">
      <style:text-properties style:font-name="Segoe UI Emoji" style:font-name-asian="微軟正黑體" style:font-name-complex="Segoe UI Emoji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Segoe UI Emoji" style:font-name-asian="微軟正黑體" style:font-name-complex="Segoe UI Emoji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Segoe UI Emoji" style:font-name-asian="微軟正黑體" style:font-name-complex="Segoe UI Emoji"/>
    </style:style>
    <style:style style:name="T81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#人生下半場 #高年級實習生</text:span><text:span text:style-name="T3"><text:line-break/>銀髮據點給55+壯世代的</text:span><text:span text:style-name="T4">🎯</text:span><text:span text:style-name="T5">求職四良方</text:span><text:span text:style-name="T6"><text:line-break/></text:span><text:span text:style-name="T7">🔰</text:span><text:span text:style-name="T8">北高、南高二服務據點，通通搭捷運</text:span><text:span text:style-name="T9">🚈</text:span><text:span text:style-name="T10">就能到</text:span><text:span text:style-name="T11"><text:line-break/></text:span><text:span text:style-name="T12"><text:line-break/></text:span><text:span text:style-name="T13">🧩</text:span><text:span text:style-name="T14">人生處處是機會，讓我們陪著您重新啟航人生新方向</text:span><text:span text:style-name="T15">⛵️</text:span><text:span text:style-name="T16"><text:line-break/></text:span><text:span text:style-name="T17">📣</text:span><text:span text:style-name="T18">歡迎按讚</text:span><text:span text:style-name="T19">👍</text:span><text:span text:style-name="T20">追蹤，以獲得最新活動、銀髮友善職缺資訊</text:span><text:span text:style-name="T21">📣</text:span><text:span text:style-name="T22"><text:line-break/></text:span><text:span text:style-name="T23"><text:line-break/>#高齡化 #少子化 #缺工潮</text:span><text:span text:style-name="T24">😱</text:span><text:span text:style-name="T25">浪潮來臨，邁入55歲，人生其實還有1/3長</text:span><text:span text:style-name="T26">🤹</text:span><text:span text:style-name="T27">‍</text:span><text:span text:style-name="T28">♀️</text:span><text:span text:style-name="T29">🤹🤹</text:span><text:span text:style-name="T30">‍</text:span><text:span text:style-name="T31">♂️</text:span><text:span text:style-name="T32">，老當益壯、退而不休</text:span><text:span text:style-name="T33">💪</text:span><text:span text:style-name="T34">是保持與社會連結的重要活力。</text:span><text:span text:style-name="T35">🎉</text:span><text:span text:style-name="T36">凡年滿55歲以上或已退休人士，有工作需求，或想持續貢獻</text:span><text:span text:style-name="T37">勞動力</text:span><text:span text:style-name="T38">，歡迎持個人證件親至據點辦理求職登記及就業諮詢</text:span><text:span text:style-name="T39">💞</text:span><text:span text:style-name="T40">。</text:span><text:span text:style-name="T41"><text:line-break/></text:span><text:span text:style-name="T42"><text:line-break/></text:span><text:span text:style-name="T43">🎯</text:span><text:span text:style-name="T44">本據點免費</text:span><text:span text:style-name="T45">🆓</text:span><text:span text:style-name="T46">提供：</text:span><text:span text:style-name="T47"><text:line-break/></text:span><text:span text:style-name="T48">✅</text:span><text:span text:style-name="T49">求職登記及就業諮詢</text:span><text:span text:style-name="T50"><text:line-break/>據點配置專屬就業服務員，以一案到底服務，了解求職狀況及需求，是壯世代的貼心求職小幫手！</text:span><text:span text:style-name="T51"><text:line-break/></text:span><text:span text:style-name="T52">✅</text:span><text:span text:style-name="T53">安排老師一對一諮詢(名額有限)</text:span><text:span text:style-name="T54"><text:line-break/>若有求職方向不清、職涯定位不明的哥姐，據點將為您尋求專業職涯諮詢老師協助釐清。</text:span><text:span text:style-name="T55"><text:line-break/></text:span><text:span text:style-name="T56">✅</text:span><text:span text:style-name="T57">職場觀摩活動(依年度招商場次安排)</text:span><text:span text:style-name="T58"><text:line-break/>據點配合銀髮友善企業場域，實際現場了解工作環境及內容，並可直接現場面試！</text:span><text:span text:style-name="T59"><text:line-break/></text:span><text:span text:style-name="T60">✅</text:span><text:span text:style-name="T61">徵才活動</text:span><text:span text:style-name="T62"><text:line-break/>據點邀請2-4家廠商辦理現場徵才活動，哥姐可向心儀廠商直接獲得面試機會，不用等！</text:span><text:span text:style-name="T63"><text:line-break/></text:span><text:span text:style-name="T64"><text:line-break/>#高雄市銀髮人才服務據點</text:span><text:span text:style-name="T65"><text:line-break/>#北高雄銀髮人才服務據點</text:span><text:span text:style-name="T66"><text:line-break/>※求職服務：５５歲以上或已退休者有就業需求者，請帶證件親至本據點辦理求職登記。</text:span><text:span text:style-name="T67"><text:line-break/>※求才服務：商家企業有臨時性、短期性、季節性、部分工時或全職工作，可提供本據點服務協助媒合５５歲以上或已退休者。</text:span><text:span text:style-name="T68"><text:line-break/></text:span><text:span text:style-name="T69"><text:line-break/></text:span><text:span text:style-name="T70">🔹</text:span><text:span text:style-name="T71">高雄市銀髮人才服務據點</text:span><text:span text:style-name="T72"><text:line-break/>諮詢電話：０７-８２１７７５０</text:span><text:span text:style-name="T73"><text:line-break/>高雄捷運R5前鎮高中站１號出口內商舖(B1)</text:span><text:span text:style-name="T74"><text:line-break/></text:span><text:span text:style-name="T75">🔹</text:span><text:span text:style-name="T76">北高雄銀髮人才服務據點</text:span><text:span text:style-name="T77"><text:line-break/>諮詢電話：０７-６２５０３５１</text:span><text:span text:style-name="T78"><text:line-break/>捷運R24岡山高醫站１號出口外階梯後方(1F)</text:span><text:span text:style-name="T79"><text:line-break/></text:span><text:span text:style-name="T80">🔹</text:span><text:span text:style-name="T81">服務時間：上午8:00-12:00、下午1:30-5: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3333in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xv78j7m" style:display-name="xv78j7m" style:family="text" style:parent-style-name="預設段落字型"/>
    <style:style style:name="xexx8yu" style:display-name="xexx8yu" style:family="text" style:parent-style-name="預設段落字型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ei-Fang Chang</meta:initial-creator>
    <dc:creator>長青中心01</dc:creator>
    <meta:creation-date>2024-10-28T00:37:00Z</meta:creation-date>
    <dc:date>2024-10-28T00:37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5" meta:row-count="5" meta:non-whitespace-character-count="635"/>
  </office:meta>
</office:document-meta>
</file>