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4cm" fo:margin-left="-0.199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6.227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1.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2.25pt solid #00000a" fo:border-bottom="1.5pt solid #00000a">
        <style:background-image/>
      </style:table-cell-properties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1.5pt solid #00000a" fo:border-bottom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1.5pt solid #00000a" fo:border-bottom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767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1.032cm" fo:keep-together="auto"/>
    </style:style>
    <style:style style:name="表格1.A7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769cm"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4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5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18" style:family="table-row">
      <style:table-row-properties fo:keep-together="auto"/>
    </style:style>
    <style:style style:name="表格1.A18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8" style:family="paragraph" style:parent-style-name="Standard">
      <style:paragraph-properties fo:margin-left="0cm" fo:margin-right="0cm" style:line-height-at-least="0cm" fo:text-indent="1.531cm" style:auto-text-indent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10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1" style:family="paragraph" style:parent-style-name="Standard">
      <style:paragraph-properties fo:margin-left="0cm" fo:margin-right="0cm" style:line-height-at-least="0cm" fo:text-indent="0.917cm" style:auto-text-indent="false"/>
    </style:style>
    <style:style style:name="P12" style:family="paragraph" style:parent-style-name="Standard">
      <style:paragraph-properties fo:margin-left="0cm" fo:margin-right="0cm" style:line-height-at-least="0cm" fo:text-indent="0.688cm" style:auto-text-indent="false"/>
    </style:style>
    <style:style style:name="P13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14" style:family="paragraph" style:parent-style-name="Standard">
      <style:paragraph-properties fo:margin-left="0cm" fo:margin-right="0cm" style:line-height-at-least="0cm" fo:text-indent="1.092cm" style:auto-text-indent="false"/>
    </style:style>
    <style:style style:name="P15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6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loext:padding="0cm" loext:border="0.51pt solid #00000a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GoBack"/><text:span text:style-name="T1">高雄市政府社會局長青綜合服務中心檔案應用申請書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T3">姓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3">出生年月日</text:span></text:p>
          </table:table-cell>
          <table:covered-table-cell/>
          <table:table-cell table:style-name="表格1.C1" table:number-columns-spanned="2" office:value-type="string">
            <text:p text:style-name="P2"><text:span text:style-name="T3">身分證明</text:span></text:p>
            <text:p text:style-name="P2"><text:span text:style-name="T3">文件字號</text:span></text:p>
          </table:table-cell>
          <table:covered-table-cell/>
          <table:table-cell table:style-name="表格1.G1" office:value-type="string">
            <text:p text:style-name="P1"><text:span text:style-name="T3">住(居)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3">申請人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3"><text:span text:style-name="T3">地址：</text:span></text:p>
            <text:p text:style-name="P3"><text:span text:style-name="T3">電話：(H)</text:span></text:p>
            <text:p text:style-name="P9"><text:span text:style-name="T3">(O)</text:span></text:p>
            <text:p text:style-name="P3"><text:span text:style-name="T3">手機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3">代理人與申請人之關係</text:span></text:p>
            <text:p text:style-name="P1"><text:span text:style-name="T3">(　　　　　　　)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3"><text:span text:style-name="T3">地址：</text:span></text:p>
            <text:p text:style-name="P3"><text:span text:style-name="T3">電話：(H)</text:span></text:p>
            <text:p text:style-name="P8"><text:span text:style-name="T3">(O)</text:span></text:p>
            <text:p text:style-name="P1"><text:span text:style-name="T3">手機：</text:span></text:p>
          </table:table-cell>
        </table:table-row>
        <table:table-row table:style-name="表格1.4">
          <table:table-cell table:style-name="表格1.A4" table:number-columns-spanned="7" office:value-type="string">
            <text:p text:style-name="P1"><text:span text:style-name="T3">※法人、團體、事務所或營業所名稱：</text:span></text:p>
            <text:p text:style-name="P10"><text:span text:style-name="T3">地址：</text:span></text:p>
            <text:p text:style-name="P10"><text:span text:style-name="T3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6">序號</text:span></text:p>
          </table:table-cell>
          <table:table-cell table:style-name="表格1.B5" table:number-columns-spanned="2" office:value-type="string">
            <text:p text:style-name="P1"><text:span text:style-name="T6">檔號或收發文字號</text:span></text:p>
          </table:table-cell>
          <table:covered-table-cell/>
          <table:table-cell table:style-name="表格1.B5" table:number-columns-spanned="2" office:value-type="string">
            <text:p text:style-name="P11"><text:span text:style-name="T6">檔案名稱或</text:span></text:p>
            <text:p text:style-name="P11"><text:span text:style-name="T6">內容要旨</text:span></text:p>
          </table:table-cell>
          <table:covered-table-cell/>
          <table:table-cell table:style-name="表格1.F5" table:number-columns-spanned="2" office:value-type="string">
            <text:p text:style-name="P12"><text:span text:style-name="T6">申請項目（可複選)</text:span></text:p>
            <text:p text:style-name="P13"><text:span text:style-name="T6">【閱覽、抄錄、複製】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T7">1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1"><text:span text:style-name="T8">□閱覽□抄錄□複製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7">2</text:span>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7" table:number-columns-spanned="2" office:value-type="string">
            <text:p text:style-name="Standard"><text:span text:style-name="T8">□閱覽□抄錄□複製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2"><text:span text:style-name="T7">3</text:span>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8" table:number-columns-spanned="2" office:value-type="string">
            <text:p text:style-name="Standard"><text:span text:style-name="T8">□閱覽□抄錄□複製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"><text:span text:style-name="T7">4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9" table:number-columns-spanned="2" office:value-type="string">
            <text:p text:style-name="Standard"><text:span text:style-name="T8">□閱覽□抄錄□複製</text:span>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2"><text:span text:style-name="T7">5</text:span>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Standard"><text:span text:style-name="T8">□閱覽□抄錄□複製</text:span></text:p>
          </table:table-cell>
          <table:covered-table-cell/>
        </table:table-row>
        <table:table-row table:style-name="表格1.6">
          <table:table-cell table:style-name="表格1.A11" office:value-type="string">
            <text:p text:style-name="P2"><text:span text:style-name="T7">6</text:span></text:p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F11" table:number-columns-spanned="2" office:value-type="string">
            <text:p text:style-name="Standard"><text:span text:style-name="T8">□閱覽□抄錄□複製</text:span>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2"><text:span text:style-name="T7">7</text:span>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D12" table:number-columns-spanned="2" office:value-type="string">
            <text:p text:style-name="P6"/>
          </table:table-cell>
          <table:covered-table-cell/>
          <table:table-cell table:style-name="表格1.F12" table:number-columns-spanned="2" office:value-type="string">
            <text:p text:style-name="Standard"><text:span text:style-name="T8">□閱覽□抄錄□複製</text:span>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2"><text:span text:style-name="T7">8</text:span></text:p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F13" table:number-columns-spanned="2" office:value-type="string">
            <text:p text:style-name="Standard"><text:span text:style-name="T8">□閱覽□抄錄□複製</text:span></text:p>
          </table:table-cell>
          <table:covered-table-cell/>
        </table:table-row>
        <table:table-row table:style-name="表格1.6">
          <table:table-cell table:style-name="表格1.A14" office:value-type="string">
            <text:p text:style-name="P2"><text:span text:style-name="T7">9</text:span></text:p>
          </table:table-cell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D14" table:number-columns-spanned="2" office:value-type="string">
            <text:p text:style-name="P6"/>
          </table:table-cell>
          <table:covered-table-cell/>
          <table:table-cell table:style-name="表格1.F14" table:number-columns-spanned="2" office:value-type="string">
            <text:p text:style-name="Standard"><text:span text:style-name="T8">□閱覽□抄錄□複製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2"><text:span text:style-name="T7">10</text:span></text:p>
          </table:table-cell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F15" table:number-columns-spanned="2" office:value-type="string">
            <text:p text:style-name="Standard"><text:span text:style-name="T8">□閱覽□抄錄□複製</text:span></text:p>
          </table:table-cell>
          <table:covered-table-cell/>
        </table:table-row>
        <text:soft-page-break/>
        <table:table-row table:style-name="表格1.16">
          <table:table-cell table:style-name="表格1.A16" table:number-columns-spanned="7" office:value-type="string">
            <text:p text:style-name="P1"><text:span text:style-name="T3">※序號</text:span><text:span text:style-name="T5">　　　</text:span><text:span text:style-name="T3">有使用檔案原件之必要，事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"><text:span text:style-name="T3">申請目的(可複選)：</text:span><text:span text:style-name="T6">□</text:span><text:span text:style-name="T3">個人或關係人資料查詢</text:span><text:span text:style-name="T6">□</text:span><text:span text:style-name="T3">學術研究</text:span><text:span text:style-name="T6">□</text:span><text:span text:style-name="T3">新聞刊物報導</text:span><text:span text:style-name="T6">□</text:span><text:span text:style-name="T3">業務參考</text:span><text:span text:style-name="T6">□</text:span><text:span text:style-name="T3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4"><text:span text:style-name="T3">此致</text:span></text:p>
            <text:p text:style-name="P1"><text:span text:style-name="T3">(機關全銜)</text:span></text:p>
            <text:p text:style-name="P4"/>
            <text:p text:style-name="P15"><text:span text:style-name="T3">申請人簽章：　　　　　　</text:span><text:span text:style-name="T4">印章</text:span><text:span text:style-name="T3">　　　※代理人簽章：</text:span></text:p>
            <text:p text:style-name="P16"/>
            <text:p text:style-name="P15"><text:span text:style-name="T3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editing-cycles>2</meta:editing-cycles>
    <meta:print-date>2018-06-26T10:51:00</meta:print-date>
    <meta:creation-date>2015-10-01T06:23:00</meta:creation-date>
    <dc:date>2018-06-26T10:5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361" meta:character-count="395" meta:non-whitespace-character-count="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