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style:letter-kerning="true" style:font-name-asian="標楷體" style:font-name-complex="DFKaiShu-SB-Estd-BF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Arial" style:font-size-complex="18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200%" style:text-autospace="none"/>
    </style:style>
    <style:style style:name="P6" style:family="paragraph" style:parent-style-name="Standard">
      <style:paragraph-properties fo:text-align="justify" fo:text-align-last="justify" style:justify-single-word="false" style:text-autospace="none"/>
    </style:style>
    <style:style style:name="P7" style:family="paragraph" style:parent-style-name="Standard" style:master-page-name="Standard">
      <style:paragraph-properties style:page-number="auto"/>
      <style:text-properties style:font-name="標楷體" fo:language="zh" fo:country="TW" style:font-name-asian="標楷體" style:language-asian="zh" style:country-asian="TW" style:font-name-complex="Arial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letter-kerning="true" style:font-name-asian="標楷體" style:font-name-complex="DFKaiShu-SB-Estd-BF"/>
    </style:style>
    <style:style style:name="T2" style:family="text">
      <style:text-properties style:font-name="標楷體" style:letter-kerning="true" style:font-name-asian="標楷體" style:font-name-complex="DFKaiShu-SB-Estd-BF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7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18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0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1" style:family="text">
      <style:text-properties style:font-name-complex="DFKaiShu-SB-Estd-BF"/>
    </style:style>
    <style:style style:name="T22" style:family="text">
      <style:text-properties style:font-name-complex="標楷體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 style:font-weight-complex="bold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.291cm" svg:y="-0.026cm" svg:width="1.958cm" svg:height="1.005cm" draw:z-index="0"><draw:text-box><text:p text:style-name="P1"><text:span text:style-name="T1">附件二</text:span></text:p><text:p text:style-name="P2"/></draw:text-box></draw:frame></text:p>
      <text:p text:style-name="P3"/>
      <text:p text:style-name="P4"><text:span text:style-name="T6">切</text:span><text:span text:style-name="T6"> </text:span><text:span text:style-name="T6">結</text:span><text:span text:style-name="T6"> </text:span><text:span text:style-name="T6">書</text:span></text:p>
      <text:p text:style-name="P4"><text:span text:style-name="T1">(</text:span><text:span text:style-name="T1">本切結書應裝入外標封內</text:span><text:span text:style-name="T1">)</text:span></text:p>
      <text:p text:style-name="P1"><text:span text:style-name="T8"><text:s text:c="4"/></text:span><text:span text:style-name="T9">本</text:span><text:span text:style-name="T11"> </text:span><text:span text:style-name="T11"><text:s text:c="25"/></text:span><text:span text:style-name="T9">參加</text:span><text:span text:style-name="T23">高雄市政府社會局長青綜合服務中心辦理</text:span><text:span text:style-name="T13">「前金區大同社會住宅一樓多功能空間」出租辦理社區照顧關懷據點並設置C級巷弄長照站</text:span><text:span text:style-name="T24">案</text:span><text:span text:style-name="T9">，願遵照投標須知及相關法令規定，絕無通同作弊壟斷、借用證照等違規及違反投標須知相關規定情事，倘有違反或隱瞞造假情事願受懲處，絕無異議。</text:span></text:p>
      <text:p text:style-name="P1"><text:span text:style-name="T9">若得標，願遵照投標須知規定</text:span><text:span text:style-name="T14">限</text:span><text:span text:style-name="T14">作為</text:span><text:span text:style-name="T25">日間照顧服務</text:span><text:span text:style-name="T14">使用</text:span><text:span text:style-name="T14">，不</text:span><text:span text:style-name="T14">做</text:span><text:span text:style-name="T14">任何其他用途</text:span><text:span text:style-name="T9">。倘違反規定願依租賃契約書規定予以處罰並終止租約，絕無異議。特立此切結書為憑。</text:span></text:p>
      <text:p text:style-name="P1"><draw:custom-shape text:anchor-type="char" draw:z-index="1" draw:style-name="gr1" draw:text-style-name="P8" svg:width="4.446cm" svg:height="4.128cm" svg:x="14.605cm" svg:y="1.27cm"><text:p/><draw:enhanced-geometry svg:viewBox="0 0 21600 21600" draw:type="rectangle" draw:enhanced-path="M 0 0 L 21600 0 21600 21600 0 21600 0 0 Z N"/></draw:custom-shape><text:span text:style-name="T9">此 致</text:span></text:p>
      <text:p text:style-name="P1"><text:span text:style-name="T4"><text:s text:c="8"/></text:span><text:span text:style-name="T5">高雄市政府社會局長青綜合服務中心</text:span></text:p>
      <text:p text:style-name="P5"><text:span text:style-name="T18"><text:s text:c="3"/></text:span><text:span text:style-name="T19">投標人名稱： <text:s text:c="27"/>簽章</text:span></text:p>
      <text:p text:style-name="P5"><draw:custom-shape text:anchor-type="char" draw:z-index="2" draw:style-name="gr2" draw:text-style-name="P8" svg:width="2.541cm" svg:height="2.223cm" svg:x="15.558cm" svg:y="1.27cm"><text:p/><draw:enhanced-geometry svg:viewBox="0 0 21600 21600" draw:type="rectangle" draw:enhanced-path="M 0 0 L 21600 0 21600 21600 0 21600 0 0 Z N"/></draw:custom-shape><text:span text:style-name="T18"> <text:s text:c="2"/></text:span><text:span text:style-name="T19">統一編號：</text:span></text:p>
      <text:p text:style-name="P5"><text:span text:style-name="T18"><text:s text:c="3"/></text:span><text:span text:style-name="T19">負責人姓名：</text:span><text:span text:style-name="T19"> </text:span><text:span text:style-name="T19"><text:s text:c="29"/>簽章</text:span></text:p>
      <text:p text:style-name="P5"><text:span text:style-name="T18"><text:s text:c="3"/></text:span><text:span text:style-name="T19">負責人身分證字號：</text:span></text:p>
      <text:p text:style-name="P5"><text:span text:style-name="T18"><text:s text:c="3"/></text:span><text:span text:style-name="T19">電</text:span><text:span text:style-name="T19"> </text:span><text:span text:style-name="T19">話：</text:span></text:p>
      <text:p text:style-name="P5"><text:span text:style-name="T18"><text:s text:c="3"/></text:span><text:span text:style-name="T19">住</text:span><text:span text:style-name="T19"> </text:span><text:span text:style-name="T19">址：□□□□□</text:span></text:p>
      <text:p text:style-name="P6"><text:span text:style-name="T16">中華民國 年</text:span><text:span text:style-name="T16"> </text:span><text:span text:style-name="T16">月</text:span><text:span text:style-name="T16"> 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6-07T17:19:00</meta:creation-date>
    <dc:creator>scsc120</dc:creator>
    <dc:date>2020-07-13T14:44:00</dc:date>
    <meta:print-date>2010-08-24T15:33:00</meta:print-date>
    <meta:editing-cycles>46</meta:editing-cycles>
    <meta:editing-duration>PT1H5M</meta:editing-duration>
    <meta:document-statistic meta:table-count="0" meta:image-count="0" meta:object-count="0" meta:page-count="1" meta:paragraph-count="14" meta:word-count="282" meta:character-count="408" meta:non-whitespace-character-count="286"/>
    <meta:generator>LibreOffice/5.1.2.2$Windows_x86 LibreOffice_project/d3bf12ecb743fc0d20e0be0c58ca359301eb705f</meta:generator>
  </office:meta>
</office:document-meta>
</file>