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2cm" fo:margin-left="-0.058cm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11.86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letter-spacing="0.123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01cm" fo:margin-right="0cm" fo:text-indent="-2.50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領標核對單</text:p>
      <text:p text:style-name="P7"><text:span text:style-name="T6">標案名稱：</text:span><text:span text:style-name="T2">「前金區大同社會住宅一樓多功能空間」出租辦理社區照顧關懷據點並設置C級巷弄長照站</text:span></text:p>
      <text:p text:style-name="P1"><text:span text:style-name="T7">標案編號：10908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編 <text:s/>號</text:p>
          </table:table-cell>
          <table:table-cell table:style-name="表格1.B1" office:value-type="string">
            <text:p text:style-name="P2">名 <text:s text:c="9"/>稱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3">領標核對單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1" office:value-type="string">
            <text:p text:style-name="P4">資格審查表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1" office:value-type="string">
            <text:p text:style-name="P3">契約書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1" office:value-type="string">
            <text:p text:style-name="P3">投標須知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1" office:value-type="string">
            <text:p text:style-name="P6"><text:span text:style-name="T4">實施計畫 <text:s/></text:span>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1" office:value-type="string">
            <text:p text:style-name="P3">徵選須知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B1" office:value-type="string">
            <text:p text:style-name="P5">授權書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B1" office:value-type="string">
            <text:p text:style-name="P3">切結書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" office:value-type="string">
            <text:p text:style-name="P3">外標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國昌國民中學94學年度</dc:title>
    <meta:initial-creator>kcjh</meta:initial-creator>
    <meta:creation-date>2012-07-18T16:35:00</meta:creation-date>
    <dc:creator>scsc120</dc:creator>
    <dc:date>2020-07-15T13:47:00</dc:date>
    <meta:print-date>2018-03-19T15:23:00</meta:print-date>
    <meta:editing-cycles>37</meta:editing-cycles>
    <meta:editing-duration>PT1H34M</meta:editing-duration>
    <meta:document-statistic meta:table-count="1" meta:image-count="0" meta:object-count="0" meta:page-count="1" meta:paragraph-count="23" meta:word-count="103" meta:character-count="121" meta:non-whitespace-character-count="107"/>
    <meta:generator>LibreOffice/5.1.2.2$Windows_x86 LibreOffice_project/d3bf12ecb743fc0d20e0be0c58ca359301eb705f</meta:generator>
  </office:meta>
</office:document-meta>
</file>