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line-height="0.706cm" fo:text-indent="0.494cm" style:auto-text-indent="false" style:snap-to-layout-grid="false"/>
    </style:style>
    <style:style style:name="P6" style:family="paragraph" style:parent-style-name="Standard">
      <style:paragraph-properties fo:margin-left="0cm" fo:margin-right="1cm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1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1cm" fo:line-height="150%" fo:text-indent="0cm" style:auto-text-indent="false" style:snap-to-layout-grid="false"/>
    </style:style>
    <style:style style:name="P9" style:family="paragraph" style:parent-style-name="Standard">
      <style:paragraph-properties fo:margin-left="0.847cm" fo:margin-right="0.998cm" fo:margin-top="0.318cm" fo:margin-bottom="0.318cm" loext:contextual-spacing="false" fo:line-height="150%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/>
    </style:style>
    <style:style style:name="P11" style:family="paragraph" style:parent-style-name="Standard">
      <style:paragraph-properties fo:margin-left="0.642cm" fo:margin-right="0cm" fo:text-indent="-0.642cm" style:auto-text-indent="false" style:snap-to-layout-grid="false"/>
    </style:style>
    <style:style style:name="P12" style:family="paragraph" style:parent-style-name="Standard">
      <style:paragraph-properties fo:margin-left="0.642cm" fo:margin-right="0cm" fo:text-align="justify" style:justify-single-word="false" fo:text-indent="-0.642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line-height="100%" style:snap-to-layout-grid="false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8pt" fo:letter-spacing="0.088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letter-spacing="0.088cm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letter-spacing="0.088cm" fo:font-weight="bold" style:font-name-asian="Times New Roman" style:font-size-asian="18pt" style:font-weight-asian="bold" style:font-size-complex="18pt"/>
    </style:style>
    <style:style style:name="T5" style:family="text">
      <style:text-properties fo:font-size="18pt" fo:letter-spacing="0.088cm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size-asian="10pt" style:font-name-complex="標楷體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23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4" style:family="text">
      <style:text-properties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combine="letters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style:border-line-width="0.115cm 0.026cm 0.026cm" fo:padding-left="0.22cm" fo:padding-right="0.22cm" fo:padding-top="0.093cm" fo:padding-bottom="0.093cm" fo:border="4.76pt double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99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委</text:span><text:span text:style-name="T5"> </text:span><text:span text:style-name="T3"><text:s/></text:span><text:span text:style-name="T2">託</text:span><text:span text:style-name="T3"> </text:span><text:span text:style-name="T3"><text:s/></text:span><text:span text:style-name="T2">代</text:span><text:span text:style-name="T3"> </text:span><text:span text:style-name="T3"><text:s/></text:span><text:span text:style-name="T2">理</text:span><text:span text:style-name="T3"> </text:span><text:span text:style-name="T3"><text:s/></text:span><text:span text:style-name="T2">授</text:span><text:span text:style-name="T3"> </text:span><text:span text:style-name="T3"><text:s/></text:span><text:span text:style-name="T2">權</text:span><text:span text:style-name="T5"> </text:span><text:span text:style-name="T3"><text:s/></text:span><text:span text:style-name="T2">書</text:span></text:p>
      <text:p text:style-name="P5"><draw:frame draw:style-name="fr1" draw:name="框架1" text:anchor-type="char" svg:x="12.674cm" svg:y="2.831cm" svg:width="4.18cm" svg:height="3.863cm" draw:z-index="4"><draw:text-box><text:p text:style-name="Standard"/></draw:text-box></draw:frame><text:span text:style-name="T6">本廠商投標</text:span><text:span text:style-name="T7">「前金區大同社會住宅一樓多功能空間」出租辦理社區照顧關懷據點並設置C級巷弄長照站</text:span><text:span text:style-name="T6">案</text:span><text:span text:style-name="T7">，茲授權代理人全權代理本廠商參加開標、行使減價或比減議價，該代理人資料及使用印章如下：</text:span></text:p>
      <text:p text:style-name="P6">委託人：</text:p>
      <text:p text:style-name="P9"><draw:custom-shape text:anchor-type="char" draw:z-index="1" draw:style-name="gr1" draw:text-style-name="P15" svg:width="2.541cm" svg:height="2.223cm" svg:x="9.843cm" svg:y="2.339cm"><text:p/><draw:enhanced-geometry svg:viewBox="0 0 21600 21600" draw:type="rectangle" draw:enhanced-path="M 0 0 L 21600 0 21600 21600 0 21600 0 0 Z N"/></draw:custom-shape><text:span text:style-name="T7">廠商名稱：</text:span><text:span text:style-name="T10"> <text:s text:c="25"/></text:span><text:span text:style-name="T7"><text:s/></text:span><text:span text:style-name="T25">Combin</text:span><text:span text:style-name="T16">：</text:span></text:p>
      <text:p text:style-name="P10"><text:span text:style-name="T7">負責人姓名：</text:span><text:span text:style-name="T10"> <text:s text:c="12"/></text:span><text:span text:style-name="T7"><text:s text:c="2"/></text:span><text:span text:style-name="T25">Combin</text:span><text:span text:style-name="T12">：</text:span></text:p>
      <text:p text:style-name="P2"/>
      <text:p text:style-name="P7">行使代理權：</text:p>
      <text:p text:style-name="P8"><draw:frame draw:style-name="fr2" draw:name="框架2" text:anchor-type="char" svg:x="8.546cm" svg:y="3.235cm" svg:width="8.308cm" svg:height="5.133cm" draw:z-index="2"><draw:text-box><text:p text:style-name="P3">代理人身分證件影本粘貼處</text:p></draw:text-box></draw:frame><draw:custom-shape text:anchor-type="char" draw:z-index="3" draw:style-name="gr2" draw:text-style-name="P15" svg:width="2.541cm" svg:height="2.259cm" svg:x="12.065cm" svg:y="0.273cm"><text:p/><draw:enhanced-geometry svg:viewBox="0 0 21600 21600" draw:type="rectangle" draw:enhanced-path="M 0 0 L 21600 0 21600 21600 0 21600 0 0 Z N"/></draw:custom-shape><text:span text:style-name="T7">代理人姓名：</text:span><text:span text:style-name="T10"> <text:s text:c="6"/></text:span><text:span text:style-name="T10"><text:s text:c="2"/></text:span><text:span text:style-name="T10"><text:s text:c="5"/></text:span><text:span text:style-name="T7"><text:s text:c="2"/></text:span></text:p>
      <text:p text:style-name="P1"><draw:frame draw:style-name="fr3" draw:name="框架3" text:anchor-type="char" svg:x="-0.049cm" svg:y="22.271cm" svg:width="16.926cm" svg:height="5.179cm" draw:z-index="0"><draw:text-box><text:p text:style-name="P4"><text:span text:style-name="T17">※</text:span><text:span text:style-name="T20">注意事項：</text:span></text:p><text:p text:style-name="P14"><text:span text:style-name="T18">廠商負責人或代理人於</text:span><text:span text:style-name="T22">參加減價或比減價時</text:span><text:span text:style-name="T18">，應依下列規定</text:span><text:span text:style-name="T22">出示身分證件及本授權書</text:span><text:span text:style-name="T18">：</text:span></text:p><text:p text:style-name="P12"><text:span text:style-name="T20">一</text:span><text:span text:style-name="T21">.</text:span><text:span text:style-name="T20">投標廠商若由</text:span><text:span text:style-name="T23">負責人</text:span><text:span text:style-name="T20">攜帶</text:span><text:span text:style-name="T23">投標文件相同之</text:span><text:span text:style-name="T20">廠商及負責人</text:span><text:span text:style-name="T23">印章</text:span><text:span text:style-name="T20">親至開標地點者，應出示身分證件，本授權書</text:span><text:span text:style-name="T17">則無須</text:span><text:span text:style-name="T20">填寫出示。</text:span></text:p><text:p text:style-name="P12"><text:span text:style-name="T20">二</text:span><text:span text:style-name="T21">.</text:span><text:span text:style-name="T20">投標廠商若由</text:span><text:span text:style-name="T23">負責人</text:span><text:span text:style-name="T20">攜帶</text:span><text:span text:style-name="T23">非投標文件相同之</text:span><text:span text:style-name="T20">廠商及負責人</text:span><text:span text:style-name="T23">印章</text:span><text:span text:style-name="T20">親至開標地點者，投標廠商應填寫並出示本授權書及身分證件，</text:span><text:span text:style-name="T17">「代理人姓名」及「身分證字號」乙欄則免填寫</text:span><text:span text:style-name="T20">。</text:span></text:p><text:p text:style-name="P12"><text:span text:style-name="T20">三</text:span><text:span text:style-name="T21">.</text:span><text:span text:style-name="T20">投標廠商若委由</text:span><text:span text:style-name="T23">代理人</text:span><text:span text:style-name="T20">出席開標現場，攜帶</text:span><text:span text:style-name="T23">投標文件相同之</text:span><text:span text:style-name="T20">廠商及負責人</text:span><text:span text:style-name="T23">印章</text:span><text:span text:style-name="T20">者，則應填寫並出示本授權書及身分證件，但</text:span><text:span text:style-name="T17">「代理權行使之廠商及負責人印章印模」欄位則免蓋章</text:span><text:span text:style-name="T20">。</text:span></text:p><text:p text:style-name="P11"><text:span text:style-name="T20">四</text:span><text:span text:style-name="T21">.</text:span><text:span text:style-name="T20">投標廠商若委由</text:span><text:span text:style-name="T23">代理人</text:span><text:span text:style-name="T20">出席開標現場，攜帶</text:span><text:span text:style-name="T23">非投標文件相同之</text:span><text:span text:style-name="T20">廠商及負責人</text:span><text:span text:style-name="T23">印章</text:span><text:span text:style-name="T20">者，則應完整填寫本授權書及身分證。</text:span><text:span text:style-name="T24"> <text:s text:c="68"/></text:span><text:span text:style-name="T20">100.1</text:span></text:p></draw:text-box></draw:frame><text:span text:style-name="T7">身份證字號：</text:span><text:span text:style-name="T10"> <text:s/></text:span><text:span text:style-name="T10"><text:s text:c="2"/></text:span><text:span text:style-name="T10"><text:s text:c="15"/></text:span><text:span text:style-name="T10"><text:s text:c="11"/></text:span><text:span text:style-name="T26">Combin</text:span><text:span text:style-name="T7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代 理 授 權 書</dc:title>
    <meta:initial-creator>---</meta:initial-creator>
    <meta:creation-date>2013-08-16T17:09:00</meta:creation-date>
    <dc:creator>scsc120</dc:creator>
    <dc:date>2020-07-13T14:43:00</dc:date>
    <meta:print-date>2013-04-22T18:57:00</meta:print-date>
    <meta:editing-cycles>18</meta:editing-cycles>
    <meta:editing-duration>PT10M</meta:editing-duration>
    <meta:document-statistic meta:table-count="0" meta:image-count="0" meta:object-count="0" meta:page-count="1" meta:paragraph-count="15" meta:word-count="462" meta:character-count="650" meta:non-whitespace-character-count="481"/>
    <meta:generator>LibreOffice/5.1.2.2$Windows_x86 LibreOffice_project/d3bf12ecb743fc0d20e0be0c58ca359301eb705f</meta:generator>
  </office:meta>
</office:document-meta>
</file>