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5cm" fo:margin-left="0.607cm" table:align="left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1.231cm"/>
    </style:style>
    <style:style style:name="表格1.G" style:family="table-column">
      <style:table-column-properties style:column-width="1.515cm"/>
    </style:style>
    <style:style style:name="表格1.H" style:family="table-column">
      <style:table-column-properties style:column-width="3.588cm"/>
    </style:style>
    <style:style style:name="表格1.I" style:family="table-column">
      <style:table-column-properties style:column-width="3.01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3cm" fo:keep-together="auto"/>
    </style:style>
    <style:style style:name="P1" style:family="paragraph" style:parent-style-name="Standard" style:list-style-name="WW8Num11">
      <style:paragraph-properties fo:line-height="0.776cm" fo:text-align="justify" style:justify-single-word="false" style:snap-to-layout-grid="false"/>
    </style:style>
    <style:style style:name="P2" style:family="paragraph" style:parent-style-name="Standard" style:list-style-name="WW8Num16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41cm" fo:text-align="justify" style:justify-single-word="false" style:snap-to-layout-grid="false"/>
    </style:style>
    <style:style style:name="P4" style:family="paragraph" style:parent-style-name="Standard" style:list-style-name="WW8Num16">
      <style:paragraph-properties fo:line-height="0.77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1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0.99cm" fo:margin-right="0cm" fo:margin-top="0.318cm" fo:margin-bottom="0cm" loext:contextual-spacing="false" fo:line-height="0.741cm" fo:text-align="justify" style:justify-single-word="false" fo:text-indent="-0.99cm" style:auto-text-indent="false" style:snap-to-layout-grid="false"/>
    </style:style>
    <style:style style:name="P10" style:family="paragraph" style:parent-style-name="Standard">
      <style:paragraph-properties fo:margin-left="0.99cm" fo:margin-right="0cm" fo:margin-top="0.318cm" fo:margin-bottom="0cm" loext:contextual-spacing="false" fo:line-height="0.776cm" fo:text-align="justify" style:justify-single-word="false" fo:text-indent="-0.99cm" style:auto-text-indent="false" style:snap-to-layout-grid="false"/>
    </style:style>
    <style:style style:name="P11" style:family="paragraph" style:parent-style-name="Standard">
      <style:paragraph-properties fo:margin-left="0.99cm" fo:margin-right="0cm" fo:margin-top="0.318cm" fo:margin-bottom="0cm" loext:contextual-spacing="false" fo:line-height="0.741cm" fo:text-align="justify" style:justify-single-word="false" fo:text-indent="-0.99cm" style:auto-text-indent="false" fo:break-before="page" style:snap-to-layout-grid="false"/>
    </style:style>
    <style:style style:name="P12" style:family="paragraph" style:parent-style-name="Standard">
      <style:paragraph-properties fo:margin-left="1.411cm" fo:margin-right="0cm" fo:line-height="0.741cm" fo:text-align="justify" style:justify-single-word="false" fo:text-indent="-0.988cm" style:auto-text-indent="false" style:snap-to-layout-grid="false"/>
    </style:style>
    <style:style style:name="P13" style:family="paragraph" style:parent-style-name="Standard">
      <style:paragraph-properties fo:margin-left="1.411cm" fo:margin-right="0cm" fo:line-height="0.776cm" fo:text-indent="-0.988cm" style:auto-text-indent="false"/>
    </style:style>
    <style:style style:name="P14" style:family="paragraph" style:parent-style-name="Standard">
      <style:paragraph-properties fo:margin-left="1.411cm" fo:margin-right="0cm" fo:line-height="0.776cm" fo:text-align="justify" style:justify-single-word="false" fo:text-indent="-0.988cm" style:auto-text-indent="false">
        <style:tab-stops>
          <style:tab-stop style:position="1cm"/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411cm" fo:margin-right="0cm" fo:line-height="0.776cm" fo:text-align="justify" style:justify-single-word="false" fo:text-indent="-0.988cm" style:auto-text-indent="false" style:snap-to-layout-grid="false"/>
    </style:style>
    <style:style style:name="P16" style:family="paragraph" style:parent-style-name="Standard">
      <style:paragraph-properties fo:margin-left="1.411cm" fo:margin-right="0cm" fo:margin-top="0cm" fo:margin-bottom="0.318cm" loext:contextual-spacing="false" fo:line-height="0.741cm" fo:text-align="justify" style:justify-single-word="false" fo:text-indent="-0.988cm" style:auto-text-indent="false" style:snap-to-layout-grid="false"/>
    </style:style>
    <style:style style:name="P17" style:family="paragraph" style:parent-style-name="Standard">
      <style:paragraph-properties fo:margin-left="1.411cm" fo:margin-right="0cm" fo:margin-top="0.318cm" fo:margin-bottom="0cm" loext:contextual-spacing="false" fo:line-height="0.776cm" fo:text-align="justify" style:justify-single-word="false" fo:text-indent="-0.988cm" style:auto-text-indent="false" style:snap-to-layout-grid="false"/>
    </style:style>
    <style:style style:name="P18" style:family="paragraph" style:parent-style-name="Standard">
      <style:paragraph-properties fo:margin-left="0.982cm" fo:margin-right="0cm" fo:margin-top="0.318cm" fo:margin-bottom="0cm" loext:contextual-spacing="false" fo:line-height="0.741cm" fo:text-align="justify" style:justify-single-word="false" fo:text-indent="-0.483cm" style:auto-text-indent="false" style:snap-to-layout-grid="false"/>
    </style:style>
    <style:style style:name="P19" style:family="paragraph" style:parent-style-name="Standard">
      <style:paragraph-properties fo:margin-left="0.982cm" fo:margin-right="0cm" fo:margin-top="0.318cm" fo:margin-bottom="0cm" loext:contextual-spacing="false" fo:line-height="0.741cm" fo:text-align="justify" style:justify-single-word="false" fo:text-indent="-0.48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45cm" fo:margin-right="0cm" fo:margin-top="0.318cm" fo:margin-bottom="0cm" loext:contextual-spacing="false" fo:line-height="0.741cm" fo:text-align="justify" style:justify-single-word="false" fo:text-indent="0.25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7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693cm" fo:margin-right="0cm" fo:line-height="0.77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98cm" fo:margin-right="0cm" fo:line-height="0.706cm" fo:text-indent="-0.998cm" style:auto-text-indent="false">
        <style:tab-stops>
          <style:tab-stop style:position="17.463cm"/>
        </style:tab-stops>
      </style:paragraph-properties>
    </style:style>
    <style:style style:name="P24" style:family="paragraph" style:parent-style-name="Standard">
      <style:paragraph-properties fo:margin-left="1.383cm" fo:margin-right="0cm" fo:line-height="0.776cm" fo:text-indent="-1.383cm" style:auto-text-indent="false"/>
    </style:style>
    <style:style style:name="P25" style:family="paragraph" style:parent-style-name="Standard">
      <style:paragraph-properties fo:margin-left="1.341cm" fo:margin-right="0cm" fo:line-height="0.776cm" fo:text-align="justify" style:justify-single-word="false" fo:text-indent="-0.494cm" style:auto-text-indent="false" style:snap-to-layout-grid="false"/>
    </style:style>
    <style:style style:name="P26" style:family="paragraph" style:parent-style-name="Standard">
      <style:paragraph-properties fo:margin-left="2.081cm" fo:margin-right="0cm" fo:line-height="0.776cm" fo:text-align="justify" style:justify-single-word="false" fo:text-indent="-1.235cm" style:auto-text-indent="false" style:snap-to-layout-grid="false"/>
    </style:style>
    <style:style style:name="P27" style:family="paragraph" style:parent-style-name="Standard">
      <style:paragraph-properties fo:margin-left="2.081cm" fo:margin-right="0cm" fo:line-height="0.776cm" fo:text-align="justify" style:justify-single-word="false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249cm" fo:margin-right="0cm" fo:line-height="0.776cm" fo:text-align="justify" style:justify-single-word="false" fo:text-indent="-1.402cm" style:auto-text-indent="false" style:snap-to-layout-grid="false"/>
    </style:style>
    <style:style style:name="P29" style:family="paragraph" style:parent-style-name="Standard">
      <style:paragraph-properties fo:margin-left="2.245cm" fo:margin-right="0cm" fo:line-height="0.776cm" fo:text-align="justify" style:justify-single-word="false" fo:text-indent="-1.402cm" style:auto-text-indent="false" style:snap-to-layout-grid="false"/>
    </style:style>
    <style:style style:name="P30" style:family="paragraph" style:parent-style-name="Standard">
      <style:paragraph-properties fo:margin-left="2.498cm" fo:margin-right="0cm" fo:line-height="0.776cm" fo:text-align="justify" style:justify-single-word="false" fo:text-indent="-0.593cm" style:auto-text-indent="false" style:snap-to-layout-grid="false"/>
    </style:style>
    <style:style style:name="P31" style:family="paragraph" style:parent-style-name="Standard">
      <style:paragraph-properties fo:margin-left="2.498cm" fo:margin-right="0cm" fo:line-height="0.776cm" fo:text-align="justify" style:justify-single-word="false" fo:text-indent="-0.5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23cm" fo:margin-right="0cm" fo:line-height="0.776cm" fo:text-indent="0cm" style:auto-text-indent="false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left="0.423cm" fo:margin-right="0cm" fo:line-height="0.77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1.764cm" fo:margin-right="0cm" fo:line-height="0.776cm" fo:text-align="justify" style:justify-single-word="false" fo:text-indent="-0.494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2.258cm" fo:margin-right="0cm" fo:line-height="0.776cm" fo:text-align="justify" style:justify-single-word="false" fo:text-indent="-0.988cm" style:auto-text-indent="false">
        <style:tab-stops>
          <style:tab-stop style:position="1cm"/>
          <style:tab-stop style:position="1.251cm"/>
        </style:tab-stops>
      </style:paragraph-properties>
    </style:style>
    <style:style style:name="P37" style:family="paragraph" style:parent-style-name="Standard">
      <style:paragraph-properties fo:margin-left="1.923cm" fo:margin-right="0cm" fo:line-height="0.776cm" fo:text-align="justify" style:justify-single-word="false" fo:text-indent="-1.418cm" style:auto-text-indent="false"/>
    </style:style>
    <style:style style:name="P38" style:family="paragraph" style:parent-style-name="Standard">
      <style:paragraph-properties fo:margin-left="1.744cm" fo:margin-right="0cm" fo:line-height="0.776cm" fo:text-indent="-0.499cm" style:auto-text-indent="false">
        <style:tab-stops>
          <style:tab-stop style:position="1.251cm"/>
          <style:tab-stop style:position="1.752cm"/>
          <style:tab-stop style:position="2cm"/>
          <style:tab-stop style:position="3.752cm"/>
        </style:tab-stops>
      </style:paragraph-properties>
    </style:style>
    <style:style style:name="P39" style:family="paragraph" style:parent-style-name="Standard">
      <style:paragraph-properties fo:margin-left="1.748cm" fo:margin-right="0cm" fo:line-height="0.776cm" fo:text-indent="-0.499cm" style:auto-text-indent="false"/>
    </style:style>
    <style:style style:name="P40" style:family="paragraph" style:parent-style-name="Standard">
      <style:paragraph-properties fo:margin-left="-0.004cm" fo:margin-right="0cm" fo:line-height="0.776cm" fo:text-align="justify" style:justify-single-word="false" fo:text-indent="1.249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41" style:family="paragraph" style:parent-style-name="Standard">
      <style:paragraph-properties fo:margin-left="-0.004cm" fo:margin-right="0cm" fo:line-height="0.776cm" fo:text-align="justify" style:justify-single-word="false" fo:text-indent="1.249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left="-0.004cm" fo:margin-right="0cm" fo:line-height="0.776cm" fo:text-align="justify" style:justify-single-word="false" fo:text-indent="0.504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43" style:family="paragraph" style:parent-style-name="Standard">
      <style:paragraph-properties fo:margin-left="1.905cm" fo:margin-right="0cm" fo:line-height="0.776cm" fo:text-indent="-1.482cm" style:auto-text-indent="false"/>
    </style:style>
    <style:style style:name="P44" style:family="paragraph" style:parent-style-name="Standard">
      <style:paragraph-properties fo:margin-left="1.905cm" fo:margin-right="0cm" fo:line-height="0.776cm" fo:text-indent="-1.482cm" style:auto-text-indent="false">
        <style:tab-stops>
          <style:tab-stop style:position="1cm"/>
        </style:tab-stops>
      </style:paragraph-properties>
    </style:style>
    <style:style style:name="P45" style:family="paragraph" style:parent-style-name="Standard">
      <style:paragraph-properties fo:margin-left="1.986cm" fo:margin-right="0cm" fo:line-height="0.776cm" fo:text-indent="-0.736cm" style:auto-text-indent="false"/>
    </style:style>
    <style:style style:name="P46" style:family="paragraph" style:parent-style-name="Standard">
      <style:paragraph-properties fo:margin-left="1.986cm" fo:margin-right="0cm" fo:line-height="0.776cm" fo:text-indent="-0.7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499cm" fo:margin-right="0cm" fo:line-height="0.776cm" fo:text-indent="-0.499cm" style:auto-text-indent="false"/>
    </style:style>
    <style:style style:name="P48" style:family="paragraph" style:parent-style-name="Standard">
      <style:paragraph-properties fo:margin-left="2.499cm" fo:margin-right="0cm" fo:line-height="0.776cm" fo:text-indent="-1.018cm" style:auto-text-indent="false"/>
    </style:style>
    <style:style style:name="P49" style:family="paragraph" style:parent-style-name="Standard">
      <style:paragraph-properties fo:margin-left="2.499cm" fo:margin-right="0cm" fo:line-height="0.776cm" fo:text-indent="-1.0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498cm" fo:margin-right="0cm" fo:line-height="0.776cm" fo:text-indent="0.002cm" style:auto-text-indent="false"/>
    </style:style>
    <style:style style:name="P51" style:family="paragraph" style:parent-style-name="Standard">
      <style:paragraph-properties fo:margin-left="2.498cm" fo:margin-right="0cm" fo:line-height="0.776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401cm" fo:margin-right="0cm" fo:line-height="0.776cm" fo:text-indent="0cm" style:auto-text-indent="false"/>
    </style:style>
    <style:style style:name="P53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54" style:family="paragraph" style:parent-style-name="Text_20_body">
      <style:paragraph-properties fo:line-height="0.776cm" fo:text-align="center" style:justify-single-word="false"/>
    </style:style>
    <style:style style:name="P55" style:family="paragraph" style:parent-style-name="Text_20_body">
      <style:paragraph-properties fo:line-height="0.776cm" fo:text-align="end" style:justify-single-word="false"/>
    </style:style>
    <style:style style:name="P56" style:family="paragraph" style:parent-style-name="本文縮排_20_2">
      <style:paragraph-properties fo:margin-left="1.499cm" fo:margin-right="0cm" fo:line-height="0.706cm" fo:text-align="justify" style:justify-single-word="false" fo:hyphenation-ladder-count="no-limit" fo:text-indent="-1.496cm" style:auto-text-indent="false"/>
      <style:text-properties fo:hyphenate="false" fo:hyphenation-remain-char-count="2" fo:hyphenation-push-char-count="2"/>
    </style:style>
    <style:style style:name="P57" style:family="paragraph" style:parent-style-name="本文縮排_20_2">
      <style:paragraph-properties fo:margin-left="1.496cm" fo:margin-right="0cm" fo:line-height="0.706cm" fo:text-align="justify" style:justify-single-word="false" fo:hyphenation-ladder-count="no-limit" fo:text-indent="-1.496cm" style:auto-text-indent="false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name-complex="標楷體" style:font-size-complex="16pt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11cm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style:font-weight-complex="bold"/>
    </style:style>
    <style:style style:name="T25" style:family="text">
      <style:text-properties style:font-name="Times New Roman" fo:font-weight="bold" style:font-weight-asian="bold" style:font-size-complex="16pt" style:font-weight-complex="bold"/>
    </style:style>
    <style:style style:name="T26" style:family="text">
      <style:text-properties fo:font-size="12pt" style:font-size-asian="12pt" style:font-name-complex="標楷體" style:font-size-complex="16pt"/>
    </style:style>
    <style:style style:name="T27" style:family="text">
      <style:text-properties fo:font-size="12pt" style:font-size-asian="12pt" style:font-name-complex="標楷體" style:font-size-complex="16pt"/>
    </style:style>
    <style:style style:name="T2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4pt" style:font-size-asian="14pt" style:font-name-complex="標楷體" style:font-size-complex="14pt"/>
    </style:style>
    <style:style style:name="T30" style:family="text">
      <style:text-properties fo:font-size="14pt" style:font-size-asian="14pt" style:font-name-complex="標楷體" style:font-size-complex="14pt"/>
    </style:style>
    <style:style style:name="T31" style:family="text">
      <style:text-properties fo:font-size="14pt" style:font-size-asian="14pt" style:font-name-complex="標楷體" style:font-size-complex="14pt" style:font-weight-complex="bold"/>
    </style:style>
    <style:style style:name="T32" style:family="text">
      <style:text-properties fo:font-size="14pt" style:font-size-asian="14pt" style:font-name-complex="標楷體" style:font-size-complex="14pt" style:font-weight-complex="bold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style:font-name="新細明體" fo:font-size="14pt" style:font-size-asian="14pt" style:font-name-complex="新細明體" style:font-size-complex="14pt"/>
    </style:style>
    <style:style style:name="T37" style:family="text">
      <style:text-properties style:font-name="新細明體" fo:font-size="14pt" fo:letter-spacing="-0.011cm" style:letter-kerning="true" style:font-size-asian="14pt" style:font-name-complex="標楷體" style:font-size-complex="14pt"/>
    </style:style>
    <style:style style:name="T3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9" style:family="text">
      <style:text-properties style:font-name="微軟正黑體" fo:font-size="14pt" fo:language="af" fo:country="ZA" style:font-name-asian="微軟正黑體" style:font-size-asian="14pt" style:font-name-complex="微軟正黑體" style:font-size-complex="14pt"/>
    </style:style>
    <style:style style:name="T40" style:family="text">
      <style:text-properties style:font-name="Calibri" fo:font-size="14pt" style:font-name-asian="標楷體" style:font-size-asian="14pt" style:font-name-complex="標楷體" style:font-size-complex="14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3">高雄市政府社會局長青綜合服務中心辦理</text:span></text:p>
      <text:p text:style-name="P54"><text:span text:style-name="T1">「前金區大同社會住宅一樓多功能空間」出租辦理社區照顧關懷據點並設置C級巷弄長照站 </text:span><text:span text:style-name="T25">投標須知</text:span></text:p>
      <text:p text:style-name="P55"><text:span text:style-name="T26">10</text:span><text:span text:style-name="T26">9年7月10日高市長青教字第10970248800號簽核准</text:span></text:p>
      <text:p text:style-name="P9"><text:span text:style-name="T4">壹、目的：</text:span><text:span text:style-name="T9">人口老化是全球議題，</text:span><text:span text:style-name="T9">為因應高齡社會老人多元福利需求及平衡區域差異，並落實福利社區化，提供近便性之福利服務資源，</text:span><text:span text:style-name="T9">市府積極活化公有閒置空間，將低度運用的空間改造為溫馨且便利的照顧環境，期透過</text:span><text:span text:style-name="T9">結合民間資源推動</text:span><text:span text:style-name="T9">社區式</text:span><text:span text:style-name="T9">照顧</text:span><text:span text:style-name="T9">服務</text:span><text:span text:style-name="T9">，</text:span><text:span text:style-name="T9">提供在地社區照顧</text:span><text:span text:style-name="T9">，希冀創造可近性服務輸送模式，達到在地老化及多元連續性服務的目標</text:span><text:span text:style-name="T9">。</text:span></text:p>
      <text:p text:style-name="P9"><text:span text:style-name="T4">貳、依據： </text:span></text:p>
      <text:p text:style-name="P56"><text:span text:style-name="T29"><text:s text:c="2"/>一、衛生福利部長照服務發展基金</text:span><text:span text:style-name="T29">「建立社區照顧關懷據點並辦理C級巷弄長照站整合計畫」</text:span><text:span text:style-name="T29">。</text:span></text:p>
      <text:p text:style-name="P57"><text:span text:style-name="T29"><text:s text:c="2"/>二、</text:span><text:span text:style-name="T31">高雄市政府社會局社區照顧關懷據點</text:span><text:span text:style-name="T31">（含</text:span><text:span text:style-name="T31">設置C級巷弄長照站</text:span><text:span text:style-name="T31">）</text:span><text:span text:style-name="T31">輔導實施計畫</text:span><text:span text:style-name="T31">（94年12月24日核訂、109年5月14日修訂版）。</text:span></text:p>
      <text:p text:style-name="P12"><text:span text:style-name="T9">三、高雄市市有財產管理自治條例。</text:span></text:p>
      <text:p text:style-name="P12"><text:span text:style-name="T9">四、高雄市政府財政局經管市有非公用不動產租金及出租作業規定。</text:span></text:p>
      <text:p text:style-name="P9"><text:span text:style-name="T4">參、出租單位：</text:span><text:span text:style-name="T9">高雄市政府社會局長青綜合服務中心（以下簡稱本中心）。</text:span></text:p>
      <text:p text:style-name="P9"><text:span text:style-name="T4">肆、投標資格：</text:span></text:p>
      <text:p text:style-name="P18"><text:span text:style-name="T9">一、依法登記立案之社會團體（含社區發展協會）。</text:span></text:p>
      <text:p text:style-name="P19">二、財團法人社會福利、宗教組織、文教等基金會捐助章程中明定辦理</text:p>
      <text:p text:style-name="P20">社會福利事項者。</text:p>
      <text:p text:style-name="P18"><text:span text:style-name="T9">三、其他團體</text:span><text:span text:style-name="T36">，</text:span><text:span text:style-name="T9">如社區宗教組織、農漁會、文史團體等非營利組織。</text:span></text:p>
      <text:p text:style-name="P18"><text:span text:style-name="T9">四、里辦公處。</text:span></text:p>
      <text:p text:style-name="P11"><text:span text:style-name="T4">伍、投標標的：</text:span></text:p>
      <text:p text:style-name="P16"><text:span text:style-name="T9">一、標的物：市府都發局前金區大同社會住宅一樓多功能空間公有房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市</text:p>
          </table:table-cell>
          <table:table-cell table:style-name="表格1.A1" office:value-type="string">
            <text:p text:style-name="P5">區</text:p>
          </table:table-cell>
          <table:table-cell table:style-name="表格1.A1" office:value-type="string">
            <text:p text:style-name="P5">路</text:p>
          </table:table-cell>
          <table:table-cell table:style-name="表格1.A1" office:value-type="string">
            <text:p text:style-name="P5">巷</text:p>
          </table:table-cell>
          <table:table-cell table:style-name="表格1.A1" office:value-type="string">
            <text:p text:style-name="P5">號</text:p>
          </table:table-cell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5">出租面積</text:p>
          </table:table-cell>
          <table:table-cell table:style-name="表格1.I1" office:value-type="string">
            <text:p text:style-name="P5">地號/建號</text:p>
          </table:table-cell>
        </table:table-row>
        <table:table-row table:style-name="表格1.2">
          <table:table-cell table:style-name="表格1.A1" office:value-type="string">
            <text:p text:style-name="P5">多功能空間</text:p>
          </table:table-cell>
          <table:table-cell table:style-name="表格1.A1" office:value-type="string">
            <text:p text:style-name="P5">高雄</text:p>
          </table:table-cell>
          <table:table-cell table:style-name="表格1.A1" office:value-type="string">
            <text:p text:style-name="P5">前金</text:p>
          </table:table-cell>
          <table:table-cell table:style-name="表格1.A1" office:value-type="string">
            <text:p text:style-name="P5">大同二路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54號之11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<text:span text:style-name="T17">30</text:span><text:span text:style-name="T9">平方公尺</text:span></text:p>
          </table:table-cell>
          <table:table-cell table:style-name="表格1.I1" office:value-type="string">
            <text:p text:style-name="P8">後金段0051-0002/00495-000 </text:p>
          </table:table-cell>
        </table:table-row>
      </table:table>
      <text:list xml:id="list9176525733588830984" text:style-name="WW8Num11">
        <text:list-item>
          <text:p text:style-name="P6">服務對象：</text:p>
        </text:list-item>
      </text:list>
      <text:p text:style-name="P21">(一)65歲以上長者</text:p>
      <text:p text:style-name="P21">(二)衰弱老人</text:p>
      <text:p text:style-name="P21">(三)輕、中度失能老人</text:p>
      <text:p text:style-name="P21">(四)輕、中度失智老人</text:p>
      <text:p text:style-name="P21">(五)領有身障證明老人</text:p>
      <text:list xml:id="list134640456327887" text:continue-numbering="true" text:style-name="WW8Num11">
        <text:list-item>
          <text:p text:style-name="P1"><text:span text:style-name="T9">服務人數：</text:span><text:span text:style-name="T9">至少可服務15人（含）以上活動。</text:span></text:p>
        </text:list-item>
        <text:list-item>
          <text:p text:style-name="P1"><text:span text:style-name="T9">服務內容：辦理</text:span><text:span text:style-name="T18">社區照顧關懷據點並設置Ｃ級巷弄長照站，服務內容如下：</text:span><text:span text:style-name="T9"> </text:span></text:p>
        </text:list-item>
      </text:list>
      <text:p text:style-name="P22"><text:span text:style-name="T18">(一)關懷訪視</text:span></text:p>
      <text:p text:style-name="P22"><text:span text:style-name="T18">(二)電話問安、諮詢或轉介服務</text:span></text:p>
      <text:p text:style-name="P22"><text:span text:style-name="T18">(三)餐飲服務</text:span></text:p>
      <text:p text:style-name="P22"><text:span text:style-name="T18">(四)健康促進活動</text:span></text:p>
      <text:p text:style-name="P22"><text:span text:style-name="T18">(五)社會參與</text:span></text:p>
      <text:p text:style-name="P22"><text:span text:style-name="T18">(六)預防及延緩失能服務</text:span></text:p>
      <text:list xml:id="list134639792264995" text:continue-numbering="true" text:style-name="WW8Num11">
        <text:list-item>
          <text:p text:style-name="P1"><text:span text:style-name="T9">服務人力：志工、生活輔導員、社工員或照顧服務員等實際於社區照顧關懷據點並設置C級巷弄長照站提供服務之人力。</text:span></text:p>
        </text:list-item>
        <text:list-item>
          <text:p text:style-name="P1"><text:span text:style-name="T9">服務時間：共計10時段，每時段至少3小時（不含共餐時間）。</text:span></text:p>
        </text:list-item>
      </text:list>
      <text:p text:style-name="P23"><text:span text:style-name="T4">陸、租賃期間：</text:span><text:span text:style-name="T9">自109年9月1日起至114年8月31日止。承租單位</text:span><text:span text:style-name="T9">於租期屆滿後如需續租者，應於租期屆滿前</text:span><text:span text:style-name="T9">3</text:span><text:span text:style-name="T9">個月提出申請，經</text:span><text:span text:style-name="T9">本中心</text:span><text:span text:style-name="T9">同意後始得優先</text:span><text:span text:style-name="T9">換約</text:span><text:span text:style-name="T9">續租</text:span><text:span text:style-name="T9">1年</text:span><text:span text:style-name="T9">，但續租以1次為限；屆期未申請者，視為無意續租。</text:span></text:p>
      <text:p text:style-name="P10"><text:span text:style-name="T4">柒、</text:span><text:span text:style-name="T28">押標金：</text:span><text:span text:style-name="T33">無。</text:span></text:p>
      <text:p text:style-name="P10"><text:span text:style-name="T28">捌、租賃押金：</text:span><text:span text:style-name="T9">新臺幣參萬元(30,000元)整。</text:span></text:p>
      <text:p text:style-name="P10"><text:soft-page-break/><text:span text:style-name="T4">玖、出租方式：</text:span><text:span text:style-name="T9">參採政府採購法最有利標之評選方式，經公開客觀徵選之優勝單位，依優勝序位進行議約（採固定費用），且不適用第一次招標需三家以上廠商投標方可開標之規定。</text:span></text:p>
      <text:p text:style-name="P10"><text:span text:style-name="T4">拾、投標方式：</text:span></text:p>
      <text:p text:style-name="P24"><text:span text:style-name="T14">（一）</text:span><text:span text:style-name="T9">以郵遞方式於出租公告規定截標時間前寄（送）達高雄市政府社會局長青綜合服務中心(高雄市苓雅區四維二路51號3樓)。</text:span></text:p>
      <text:p text:style-name="P24"><text:span text:style-name="T14">（二）投標信封應填明投標之不動產地號、建號、投標單位名稱及聯絡資訊，並以內裝一投標單為限。</text:span></text:p>
      <text:p text:style-name="P24"><text:span text:style-name="T14">（三）投標時應檢附下列資格文件影本各1份：</text:span></text:p>
      <text:p text:style-name="P25"><text:span text:style-name="T14">1.</text:span><text:span text:style-name="T9">法人登記證書影本或主管機關核准設立(立案)證明文件影本(公立機關(構)免附) ；里辦公處則檢附里長當選證書。</text:span></text:p>
      <text:p text:style-name="P25"><text:span text:style-name="T14">2.</text:span><text:span text:style-name="T9">組織(捐助)章程影本(公立機關(構)及里辦公處免附)，且應載明辦理社會福利事項者。</text:span></text:p>
      <text:p text:style-name="P25"><text:span text:style-name="T9">3.服務建議書（1式8份），內容應包括下列各項：</text:span></text:p>
      <text:p text:style-name="P26"><text:span text:style-name="T9">（1）本出租案名稱及投標單位（全銜）、聯絡方式。</text:span></text:p>
      <text:p text:style-name="P27">（2）投標單位簡介（會務情形、財務收支情形、團隊介紹、考核及福利制度）。</text:p>
      <text:p text:style-name="P27">（3）負責人基本資料（包含姓名、戶籍及通訊地址、國民身分證正反影本及警察刑事紀錄證明影本）。</text:p>
      <text:p text:style-name="P26"><text:span text:style-name="T9">（4）經營管理規劃</text:span><text:span text:style-name="T38">：</text:span></text:p>
      <text:p text:style-name="P28"><text:span text:style-name="T9"><text:s text:c="4"/>A.</text:span><text:span text:style-name="T9">組織與人力（包括組織結構</text:span><text:span text:style-name="T9">、本服務服務人力配置（主管與工作人員人數）、工作人員名冊(含證照及其身分證文件影本)、工作項目及行政管理</text:span><text:span text:style-name="T9">等）</text:span><text:span text:style-name="T9">。</text:span></text:p>
      <text:p text:style-name="P29"><text:span text:style-name="T9"><text:s text:c="4"/>B.基礎管理面：含</text:span><text:span text:style-name="T9">據點空間規劃與運用</text:span><text:span text:style-name="T9">【</text:span><text:span text:style-name="T9">招牌</text:span><text:span text:style-name="T9">設計與放置處、</text:span><text:span text:style-name="T9">服務時間</text:span><text:span text:style-name="T9">訂定、空間規劃及出入動線、</text:span><text:span text:style-name="T9">長輩緊急事件處理流程</text:span><text:span text:style-name="T9">】、</text:span><text:span text:style-name="T9">志工人力運用與管理</text:span><text:span text:style-name="T9">【</text:span><text:span text:style-name="T9">志工招募與管理相關辦法</text:span><text:span text:style-name="T9">、</text:span><text:span text:style-name="T9">專責人員執行志工管理</text:span><text:span text:style-name="T9">、</text:span><text:span text:style-name="T9">志工督導會議</text:span><text:span text:style-name="T9">、辦理</text:span><text:span text:style-name="T9">志工保險</text:span><text:span text:style-name="T9">】、</text:span><text:span text:style-name="T9">資源運用情形</text:span><text:span text:style-name="T9">【</text:span><text:span text:style-name="T9">與社區在地其它單位或團體進行資源連結</text:span><text:span text:style-name="T9">】</text:span><text:span text:style-name="T38">。</text:span></text:p>
      <text:p text:style-name="P28"><text:span text:style-name="T9"><text:s text:c="4"/>C.</text:span><text:span text:style-name="T9">服務執行面</text:span><text:span text:style-name="T9">：需求評估；服務目標；關懷訪視、</text:span><text:span text:style-name="T18">電話問安、諮詢或轉介服務、餐飲服務、健康促進活動、預防及延緩失能服務每周或每月的基本服務數量；</text:span><text:span text:style-name="T9">當地資源分析；</text:span><text:span text:style-name="T9">服務宣導</text:span><text:span text:style-name="T9">規劃；</text:span><text:span text:style-name="T9">個案</text:span><text:soft-page-break/><text:span text:style-name="T9">轉介機制</text:span><text:span text:style-name="T9">。</text:span></text:p>
      <text:p text:style-name="P31">D.成本效益評估及預期效益（營運後三年業務預估、實施策略之可行性）。</text:p>
      <text:p text:style-name="P30"><text:span text:style-name="T9">E.工作人員職場安全措施（職場空間安全防護檢視及設置、提供社工人員或照顧服務員職場身心健康措施、辦理或參加社工或照顧服務員人身安全教育訓練、訂定社工或照顧服務員人身安全通報機制等）。</text:span></text:p>
      <text:p text:style-name="P26"><text:span text:style-name="T9"><text:s text:c="4"/>F.設立進度</text:span><text:span text:style-name="T38">。</text:span></text:p>
      <text:p text:style-name="P26"><text:span text:style-name="T9"><text:s text:c="4"/>G.服務特色</text:span><text:span text:style-name="T38">。</text:span></text:p>
      <text:p text:style-name="P26"><text:span text:style-name="T9"><text:s text:c="4"/>H.</text:span><text:span text:style-name="T20">相關紀錄表格</text:span><text:span text:style-name="T39">。</text:span></text:p>
      <text:p text:style-name="P26"><text:span text:style-name="T9">（5）</text:span><text:span text:style-name="T20">過去</text:span><text:span text:style-name="T20">2年</text:span><text:span text:style-name="T20">承辦類似服務經歷與具體成果報告</text:span><text:span text:style-name="T9">。</text:span></text:p>
      <text:p text:style-name="P26"><text:span text:style-name="T9">（6）創新能力。</text:span></text:p>
      <text:p text:style-name="P32"><text:span text:style-name="T9">4.服務建議書格式說明如下： </text:span></text:p>
      <text:list xml:id="list3460807859710649569" text:style-name="WW8Num16">
        <text:list-item>
          <text:p text:style-name="P2"><text:span text:style-name="T33">以紙本方式製作服務建議書：</text:span><text:span text:style-name="T11">以A4之紙張繕打，但相關之圖說得以A3之紙張製作</text:span><text:span text:style-name="T11">，</text:span><text:span text:style-name="T33">雙面列印並裝訂左側成冊，如有一冊以上，請於封面註明總冊數及冊次。</text:span></text:p>
        </text:list-item>
        <text:list-item>
          <text:p text:style-name="P4">服務建議書裝訂後，如有缺漏、錯誤或需補充部分，得製作勘誤表或補充說明，份數與服務建議書冊數相同，併同服務建議書送達。</text:p>
        </text:list-item>
        <text:list-item>
          <text:p text:style-name="P4">服務建議書內容次序按評分表之評選項目次序排列。</text:p>
        </text:list-item>
      </text:list>
      <text:p text:style-name="P17"><text:span text:style-name="T14">（四）</text:span><text:span text:style-name="T9">不允許投標單位共同投標</text:span><text:span text:style-name="T14">。</text:span></text:p>
      <text:p text:style-name="P10"><text:span text:style-name="T4">拾壹、資格審查及徵選方式：</text:span></text:p>
      <text:p text:style-name="P34">一、徵選方式：</text:p>
      <text:p text:style-name="P34">（一）資格文件審查：</text:p>
      <text:p text:style-name="P35"><text:span text:style-name="T7">1.審查投標單位之資格條件及相關證明文件，開標前不得補正非必要文件。</text:span></text:p>
      <text:p text:style-name="P35"><text:span text:style-name="T7">2.109年 <text:s/>月 <text:s/>日 <text:s/>時 <text:s/>分，於本中心第一會議室進行投標單位資格審查，</text:span><text:span text:style-name="T22">經資格文件審查不合格之單位，不列入徵選，若有一家以上單位符合下款情形即為合格單位</text:span><text:span text:style-name="T37">，</text:span><text:span text:style-name="T22">並可進行資格文件審查作業，資格文件審查合於本計畫第肆條內容規定者，即得辦理徵選作業。</text:span></text:p>
      <text:p text:style-name="P14"><text:span text:style-name="T9">（二）合格廠商投件之認定：</text:span><text:bookmark text:name="_GoBack"/></text:p>
      <text:p text:style-name="P36"><text:span text:style-name="T9">1.符合投標資格。</text:span></text:p>
      <text:p text:style-name="P36"><text:span text:style-name="T9">2.投件文件以書面密封，並於投件截止期限前寄送達。</text:span></text:p>
      <text:p text:style-name="P36"><text:soft-page-break/><text:span text:style-name="T9">3.外封套上已標示廠商名稱及地址。</text:span></text:p>
      <text:p text:style-name="P36"><text:span text:style-name="T9">4.無政府採購法第103條規定不得參加投標之情形。</text:span></text:p>
      <text:p text:style-name="P37"><text:span text:style-name="T9">（三）徵選</text:span><text:span text:style-name="T7">：</text:span><text:span text:style-name="T7"> </text:span></text:p>
      <text:p text:style-name="P38"><text:span text:style-name="T7">1.</text:span><text:span text:style-name="T9">由本中心及專家、學者成立徵選委員會，由各單位於徵選會議當天提出簡報，出席簡報人員，每一單位至多推派4人。徵選委員會於聽取廠商簡報後辦理徵選。</text:span></text:p>
      <text:p text:style-name="P39"><text:span text:style-name="T9">2.各單位簡報時其他單位應退席，委員會徵選時所有廠商一律退席。各廠商簡報時間不得超過15分鐘，簡報13分鐘第1次按鈴，15分鐘第2次按鈴結束簡報，徵選委員諮詢約15分鐘（得以酌予增減），</text:span><text:span text:style-name="T40">若單位未依抽籤順序準時出席時，則由本中心自動調整為最後順序進行簡報，再</text:span><text:span text:style-name="T9">經唱名三次未到，則由徵選委員依據服務建議書內容逕予評分。</text:span></text:p>
      <text:p text:style-name="P40"><text:span text:style-name="T7">3.徵選時間及地點另行通知。</text:span></text:p>
      <text:p text:style-name="P41">4.經徵選委員會徵選優勝廠商，並進行議約。</text:p>
      <text:p text:style-name="P42"><text:span text:style-name="T9">（四）</text:span><text:span text:style-name="T7">評分項目及配分比重詳如徵選須知。</text:span></text:p>
      <text:p text:style-name="P33"><text:span text:style-name="T19">二、優勝單位評定方式：</text:span></text:p>
      <text:p text:style-name="P44"><text:span text:style-name="T9">（一）本案以</text:span><text:span text:style-name="T23">序位法</text:span><text:span text:style-name="T9">評定優勝單位，由徵選委員會就服務建議書項目，按評分項目評定總分並排定順序，優勝單位以2家為原則，並以合計序位最低者且經徵選過半數決定者為優勝廠商；第一名單位如議約不成，則依序與第二名廠商單位，第二名單位議約不成則廢標；如合計序位相同，且均得為決標對象時，以獲得徵選委員評定序位第一較多者為優勝單位，仍相同者，抽籤決定之(由徵選委員推舉代表抽籤)；過半數委員評分未達70分者不得列為優勝及決標對象。</text:span></text:p>
      <text:p text:style-name="P43"><text:span text:style-name="T9">（二）優勝廠商有下列情事之一時，取消獲選資格：</text:span></text:p>
      <text:p text:style-name="P45"><text:span text:style-name="T9">1.優勝廠商不接受獲選或於本中心通知簽約後14日內不完成簽約。</text:span></text:p>
      <text:p text:style-name="P46">2.所附各項證明文件經查證與事實不符。</text:p>
      <text:p text:style-name="P46">3.以不正當手段獲選。</text:p>
      <text:p text:style-name="P45"><text:span text:style-name="T9">4.經本中心認定有影響出租辦理之違反法令行為者。</text:span></text:p>
      <text:p text:style-name="P45"><text:span text:style-name="T9">5.其他因可歸責於獲選者之事由致與本中心訂約失敗。</text:span></text:p>
      <text:p text:style-name="P47"><text:span text:style-name="T4">※</text:span><text:span text:style-name="T6">如發生撤銷獲選情形，本中心得依徵選結果優勝序位，洽次一序位單位進行議約程序。</text:span></text:p>
      <text:p text:style-name="P10"><text:span text:style-name="T4">拾貳、得標單位應配合事項：</text:span></text:p>
      <text:p text:style-name="P13"><text:span text:style-name="T9">一、</text:span><text:span text:style-name="T14">得標單位應於得（決）標後14日內與本中心簽訂租賃契約，並於</text:span><text:span text:style-name="T9">簽約日辦理租賃契約公證，所需公證費用由得標單位負擔</text:span><text:span text:style-name="T14">。</text:span></text:p>
      <text:p text:style-name="P13"><text:span text:style-name="T9">二、</text:span><text:span text:style-name="T14">得標單位</text:span><text:span text:style-name="T35">使用及管理租賃物，應向保險公司投保火險（含地震險）</text:span><text:span text:style-name="T9">及財產綜合險、公共意外險（含人、財物）、</text:span><text:span text:style-name="T35">第三人責任險及產品責</text:span><text:soft-page-break/><text:span text:style-name="T35">任險等保險，</text:span><text:span text:style-name="T9">除依法令規定或經本中心同意者外，承租單位不得變更保單內容</text:span><text:span text:style-name="T14">：</text:span></text:p>
      <text:p text:style-name="P48"><text:span text:style-name="T9">(一)火險（含地震險）及財產綜合險，</text:span><text:span text:style-name="T8">保險金額為租賃物價值（</text:span><text:span text:style-name="T9">含財物</text:span><text:span text:style-name="T8">）</text:span><text:span text:style-name="T9">金額之110%</text:span><text:span text:style-name="T8">。</text:span></text:p>
      <text:p text:style-name="P48"><text:span text:style-name="T8">(二)</text:span><text:span text:style-name="T9">公共意外險（含人、財物），其投險範圍及金額不得低於</text:span><text:span text:style-name="T8">行政院核定之「公共場所或舉辦各類活動投保責任保險適足保險金額建議方案」保險內容規劃</text:span><text:span text:style-name="T9">，且該公共意外責任保險單或影本應懸掛於營業場所明顯處。其最低保險金額如下：</text:span></text:p>
      <text:p text:style-name="P51">(1)每一個人身體傷亡：至少新臺幣300萬元。</text:p>
      <text:p text:style-name="P50"><text:span text:style-name="T9">(2)每一事故身體傷亡：至少新臺幣1,000萬元。</text:span></text:p>
      <text:p text:style-name="P51">(3)每一事故財產損失：至少新臺幣200萬元。</text:p>
      <text:p text:style-name="P51">(4)保險期間總保險金額：至少新臺幣2,400萬元。</text:p>
      <text:p text:style-name="P49">(三)第三人責任險及產品責任險，每一事故之最高理賠金額不低於200萬元。</text:p>
      <text:p text:style-name="P52"><text:span text:style-name="T14">投保標的若屬本中心所有或所交付者，以本中心為受益人，保險單應加批本中心為受益人或賠款受領人。保險費用全部由得標單位負擔，並</text:span><text:span text:style-name="T9">應於契約簽訂日起1個月內函送保險單</text:span><text:span text:style-name="T14">及繳費收據副（影）本1份</text:span><text:span text:style-name="T9">予本中心核備。</text:span></text:p>
      <text:p text:style-name="P15"><text:span text:style-name="T9">三、</text:span><text:span text:style-name="T14">標租房地一律按現狀辦理標租，標租後一切應辦手續，概由得標單位自行負責處理，本中心不負任何責任。</text:span></text:p>
      <text:p text:style-name="P15"><text:span text:style-name="T14">四、標租之房地面積</text:span><text:span text:style-name="T35">，以登記面積或稅籍面積為準</text:span><text:span text:style-name="T14">。</text:span></text:p>
      <text:p text:style-name="P15"><text:span text:style-name="T14">五、得標單位</text:span><text:span text:style-name="T9">應善盡管理人之責任，建物及相關設施設備之管理、清潔、維護、修繕及其他相關費用，由得標單位自行負擔。得標單位因業務需要，有修繕建物或改裝設施設備之必要，應於事前經本中心同意及向所涉及機關申請核可始得辦理，並不得損害建物主體結構、公共安全及環境衛生，相關經費由得標單位自行負擔。倘若得標單位故意或過失致租賃物毀損時，應負回復原狀義務，如回復原狀有困難時，得標單位應按毀損程度依照毀損時之市價賠償。</text:span></text:p>
      <text:p text:style-name="P15"><text:span text:style-name="T9">六</text:span><text:span text:style-name="T38">、</text:span><text:span text:style-name="T9">得標單位需自行負擔所使用水、電、瓦斯、電信、場地維護費等費用及公用設備維護(修)費。</text:span></text:p>
      <text:p text:style-name="P15"><text:span text:style-name="T9">七、得標單位違反或未達本中心規定使用房地，或拖欠租金，經本中心催告、限期繳納仍不支付時，本中心得終止契約，收回房屋，得標單位不得以任何理由要求損失或補償。</text:span></text:p>
      <text:p text:style-name="P15"><text:span text:style-name="T9">八、得標單位應自行履行租賃契約，不得轉包，若轉包其他單位時，本</text:span><text:soft-page-break/><text:span text:style-name="T9">中心得解除或終止契約。</text:span></text:p>
      <text:p text:style-name="P15"><text:span text:style-name="T9">九、本中心</text:span><text:span text:style-name="T9">提供之財物或設施須列入</text:span><text:span text:style-name="T9">本中心</text:span><text:span text:style-name="T9">財產，</text:span><text:span text:style-name="T9">得標單位</text:span><text:span text:style-name="T9">應善盡善良管理人之責，如有滅失、減損或遭侵占時，</text:span><text:span text:style-name="T9">得標單位</text:span><text:span text:style-name="T9">應負賠償責任，且</text:span><text:span text:style-name="T9">得標單位</text:span><text:span text:style-name="T9">應於履約完成後將</text:span><text:span text:style-name="T9">本中心</text:span><text:span text:style-name="T9">提供之設施設備歸還。</text:span></text:p>
      <text:p text:style-name="P15"><text:span text:style-name="T9">十、本中心提供基地及建物予得標單位使用，參酌「高雄市政府財政局經管市有非公用不動產租金及出租作業規定」第4點及第5點計收租金，得標單位應於租賃期間每年度12月3日前完成繳納。</text:span></text:p>
      <text:p text:style-name="P15"><text:span text:style-name="T9">十一、</text:span><text:span text:style-name="T14">其他事項詳見租賃契約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3cm" fo:margin-right="0cm" fo:line-height="150%" fo:text-indent="-1.79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822cm" fo:margin-right="0cm" fo:line-height="150%" fo:text-indent="-2.501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586cm" fo:margin-right="0cm" style:line-height-at-least="0.811cm" fo:text-align="justify" style:justify-single-word="false" fo:text-indent="-1.58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5" style:family="paragraph" style:parent-style-name="Standard" style:list-style-name="WW8Num4">
      <style:paragraph-properties fo:margin-left="3.493cm" fo:margin-right="0cm" style:line-height-at-least="0.423cm" fo:text-align="justify" style:justify-single-word="false" fo:text-indent="-1.799cm" style:auto-text-indent="false" style:text-autospace="none" style:punctuation-wrap="simple" style:line-break="normal" style:vertical-align="baseline" style:snap-to-layout-grid="false">
        <style:tab-stops>
          <style:tab-stop style:position="2.858cm"/>
        </style:tab-stops>
      </style:paragraph-properties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樣式6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letter-kerning="tru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84cm" fo:text-indent="-1.27cm" fo:margin-left="1.5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0.847cm" fo:margin-left="1.693cm"/>
        </style:list-level-properties>
      </text:list-level-style-number>
      <text:list-level-style-bullet text:level="3" text:style-name="WW8Num4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1cm" fo:text-indent="-1.905cm" fo:margin-left="2.22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688cm" fo:margin-left="2.22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 text:start-value="8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標租市有非公用土地作臨時平面停車場使用投標須知</dc:title>
    <meta:initial-creator>user</meta:initial-creator>
    <meta:creation-date>2020-06-29T11:15:00</meta:creation-date>
    <dc:creator>user</dc:creator>
    <dc:date>2020-07-13T09:59:00</dc:date>
    <meta:print-date>2020-07-08T12:08:00</meta:print-date>
    <meta:editing-cycles>9</meta:editing-cycles>
    <meta:editing-duration>PT4H25M</meta:editing-duration>
    <meta:document-statistic meta:table-count="1" meta:image-count="0" meta:object-count="0" meta:page-count="7" meta:paragraph-count="127" meta:word-count="4139" meta:character-count="4305" meta:non-whitespace-character-count="4262"/>
    <meta:generator>LibreOffice/5.1.2.2$Windows_x86 LibreOffice_project/d3bf12ecb743fc0d20e0be0c58ca359301eb705f</meta:generator>
  </office:meta>
</office:document-meta>
</file>