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-WinCharSetFFFF-H" svg:font-family="標楷體-WinCharSetFFFF-H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8cm" table:align="center" style:writing-mode="lr-tb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524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63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97cm" fo:keep-together="always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0.661cm" fo:keep-together="always"/>
    </style:style>
    <style:style style:name="表格1.7" style:family="table-row">
      <style:table-row-properties style:min-row-height="0.582cm" fo:keep-together="always"/>
    </style:style>
    <style:style style:name="表格1.9" style:family="table-row">
      <style:table-row-properties style:min-row-height="0.654cm" fo:keep-together="always"/>
    </style:style>
    <style:style style:name="表格1.10" style:family="table-row">
      <style:table-row-properties style:min-row-height="0.617cm" fo:keep-together="always"/>
    </style:style>
    <style:style style:name="表格1.11" style:family="table-row">
      <style:table-row-properties style:min-row-height="0.49cm" fo:keep-together="always"/>
    </style:style>
    <style:style style:name="表格1.12" style:family="table-row">
      <style:table-row-properties style:min-row-height="3.6cm" fo:keep-together="always"/>
    </style:style>
    <style:style style:name="表格1.F1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13" style:family="table-row">
      <style:table-row-properties style:min-row-height="2.686cm" fo:keep-together="auto"/>
    </style:style>
    <style:style style:name="表格1.E13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4" style:family="table-row">
      <style:table-row-properties style:min-row-height="4.579cm" fo:keep-together="auto"/>
    </style:style>
    <style:style style:name="表格1.A1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1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style:letter-kerning="true" style:font-name-asian="標楷體" style:font-name-complex="DFKaiShu-SB-Estd-BF"/>
    </style:style>
    <style:style style:name="P3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4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DFKaiShu-SB-Estd-BF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7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/>
    </style:style>
    <style:style style:name="P8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9" style:family="paragraph" style:parent-style-name="Standard">
      <style:paragraph-properties style:line-height-at-least="0cm" style:text-autospace="none"/>
      <style:text-properties style:font-name="標楷體" style:letter-kerning="true" style:font-name-asian="標楷體" style:font-name-complex="DFKaiShu-SB-Estd-BF"/>
    </style:style>
    <style:style style:name="P10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12" style:family="paragraph" style:parent-style-name="Standard">
      <style:paragraph-properties style:text-autospace="none"/>
      <style:text-properties style:font-name="標楷體" style:letter-kerning="true" style:font-name-asian="標楷體" style:language-complex="sa" style:country-complex="IN"/>
    </style:style>
    <style:style style:name="P13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size-complex="16pt"/>
    </style:style>
    <style:style style:name="P14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true" style:font-name-asian="標楷體" style:font-weight-asian="bold" style:font-name-complex="DFKaiShu-SB-Estd-BF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justify" fo:text-align-last="justify" style:justify-single-word="false" style:text-autospace="none"/>
    </style:style>
    <style:style style:name="P19" style:family="paragraph" style:parent-style-name="Standard">
      <style:paragraph-properties style:line-height-at-least="0cm" style:text-autospace="none"/>
    </style:style>
    <style:style style:name="P20" style:family="paragraph" style:parent-style-name="Standard">
      <style:paragraph-properties style:line-height-at-least="0cm" style:snap-to-layout-grid="false"/>
    </style:style>
    <style:style style:name="P21" style:family="paragraph" style:parent-style-name="Standard">
      <style:paragraph-properties style:line-height-at-least="0cm" fo:text-align="center" style:justify-single-word="false" style:text-autospace="none" style:snap-to-layout-grid="false"/>
    </style:style>
    <style:style style:name="P22" style:family="paragraph" style:parent-style-name="Standard">
      <style:paragraph-properties fo:margin-left="0.279cm" fo:margin-right="0cm" fo:text-indent="-0.279cm" style:auto-text-indent="false" style:text-autospace="none"/>
    </style:style>
    <style:style style:name="P23" style:family="paragraph" style:parent-style-name="Standard">
      <style:paragraph-properties fo:margin-left="0.635cm" fo:margin-right="0cm" style:line-height-at-least="0cm" fo:text-indent="-0.635cm" style:auto-text-indent="false" style:text-autospace="none"/>
    </style:style>
    <style:style style:name="P24" style:family="paragraph" style:parent-style-name="Standard">
      <style:paragraph-properties fo:margin-left="0.381cm" fo:margin-right="0cm" fo:text-indent="-0.381cm" style:auto-text-indent="false" style:text-autospace="none"/>
    </style:style>
    <style:style style:name="P25" style:family="paragraph" style:parent-style-name="Standard" style:master-page-name="Standard">
      <style:paragraph-properties style:page-number="auto" style:text-autospace="none"/>
      <style:text-properties style:font-name="標楷體" fo:language="zh" fo:country="TW" style:letter-kerning="true" style:font-name-asian="標楷體" style:language-asian="zh" style:country-asian="TW" style:font-name-complex="DFKaiShu-SB-Estd-BF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language-complex="sa" style:country-complex="IN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style:letter-kerning="true" style:font-name-asian="標楷體" style:font-name-complex="DFKaiShu-SB-Estd-BF" style:language-complex="sa" style:country-complex="IN"/>
    </style:style>
    <style:style style:name="T8" style:family="text">
      <style:text-properties style:font-name="標楷體" style:letter-kerning="true" style:font-name-asian="標楷體" style:font-name-complex="DFKaiShu-SB-Estd-BF" style:language-complex="sa" style:country-complex="IN"/>
    </style:style>
    <style:style style:name="T9" style:family="text">
      <style:text-properties style:font-name="標楷體" style:letter-kerning="true" style:font-name-asian="標楷體" style:font-name-complex="DFKaiShu-SB-Estd-BF" style:language-complex="sa" style:country-complex="IN" style:font-weight-complex="bold"/>
    </style:style>
    <style:style style:name="T10" style:family="text">
      <style:text-properties style:font-name="標楷體" style:letter-kerning="true" style:font-name-asian="標楷體" style:font-name-complex="DFKaiShu-SB-Estd-BF" style:font-weight-complex="bold"/>
    </style:style>
    <style:style style:name="T11" style:family="text">
      <style:text-properties style:font-name="標楷體" style:letter-kerning="true" style:font-name-asian="標楷體" style:font-name-complex="DFKaiShu-SB-Estd-BF" style:font-weight-complex="bold"/>
    </style:style>
    <style:style style:name="T12" style:family="text">
      <style:text-properties style:font-name="標楷體" style:letter-kerning="true" style:font-name-asian="標楷體" style:font-name-complex="標楷體-WinCharSetFFFF-H" style:language-complex="sa" style:country-complex="IN"/>
    </style:style>
    <style:style style:name="T13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DFKaiShu-SB-Estd-BF" style:font-weight-complex="bold"/>
    </style:style>
    <style:style style:name="T16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7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18" style:family="text">
      <style:text-properties style:font-name-complex="DFKaiShu-SB-Estd-B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T21" style:family="text">
      <style:text-properties style:font-name="DFKaiShu-SB-Estd-BF" style:letter-kerning="true" style:font-name-asian="DFKaiShu-SB-Estd-BF" style:font-name-complex="DFKaiShu-SB-Estd-BF" style:language-complex="sa" style:country-complex="IN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0.291cm" svg:y="-0.026cm" svg:width="1.958cm" svg:height="1.005cm" draw:z-index="0"><draw:text-box><text:p text:style-name="P3">附件一</text:p><text:p text:style-name="P2"/></draw:text-box></draw:frame></text:p>
      <text:p text:style-name="P1"><text:span text:style-name="T2"><text:s text:c="25"/></text:span><text:span text:style-name="T13">資格審查表</text:span></text:p>
      <text:p text:style-name="P5">(本資格審查表應裝入外標封內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T5">投標人名稱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office:value-type="string">
            <text:p text:style-name="P17"><text:span text:style-name="T15">審查結果意見欄</text:span></text:p>
          </table:table-cell>
        </table:table-row>
        <table:table-row table:style-name="表格1.2">
          <table:table-cell table:style-name="表格1.A2" office:value-type="string">
            <text:p text:style-name="P7">負責人姓名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13"><text:span text:style-name="T1">□</text:span><text:span text:style-name="T18">合格</text:span></text:p>
            <text:p text:style-name="P13"><text:span text:style-name="T1">□</text:span><text:span text:style-name="T18">不合格</text:span></text:p>
          </table:table-cell>
        </table:table-row>
        <table:table-row table:style-name="表格1.3">
          <table:table-cell table:style-name="表格1.A3" office:value-type="string">
            <text:p text:style-name="P8"/>
            <text:p text:style-name="P7">聯絡地址及電話</text:p>
            <text:p text:style-name="P5"/>
          </table:table-cell>
          <table:table-cell table:style-name="表格1.B3" table:number-columns-spanned="4" office:value-type="string">
            <text:p text:style-name="P1"><text:span text:style-name="T5">電話</text:span><text:span text:style-name="T5">:</text:span></text:p>
            <text:p text:style-name="P1"><text:span text:style-name="T5">地址</text:span><text:span text:style-name="T5">:</text:span><text:span text:style-name="T5">□□□□□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5">檢查項目欄</text:p>
          </table:table-cell>
          <table:covered-table-cell/>
          <table:covered-table-cell/>
          <table:table-cell table:style-name="表格1.B3" table:number-columns-spanned="2" office:value-type="string">
            <text:p text:style-name="P5">確 認</text:p>
          </table:table-cell>
          <table:covered-table-cell/>
          <table:table-cell table:style-name="表格1.F2" table:number-rows-spanned="9" office:value-type="string">
            <text:p text:style-name="P14">說明：</text:p>
            <text:p text:style-name="P14"/>
          </table:table-cell>
        </table:table-row>
        <table:table-row table:style-name="表格1.5">
          <table:table-cell table:style-name="表格1.A3" table:number-rows-spanned="3" office:value-type="string">
            <text:p text:style-name="P22"><text:span text:style-name="T5">1.投標人資格證明文件（影本）</text:span></text:p>
          </table:table-cell>
          <table:table-cell table:style-name="表格1.B3" table:number-columns-spanned="2" office:value-type="string">
            <text:p text:style-name="P23"><text:span text:style-name="T5">A：</text:span><text:span text:style-name="T14">法人登記證書影本或主管機關核准設立(立案)證明文件影本(公立機關(構)免附) ；里辦公處則檢附里長當選證書。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1">□</text:span><text:span text:style-name="T18">已檢附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1"><text:span text:style-name="T5">B：</text:span><text:span text:style-name="T14">組織(捐助)章程影本(公立機關(構)及里辦公處免附)，且應載明辦理社會福利事項者。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1">□</text:span><text:span text:style-name="T18">已檢附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1"><text:span text:style-name="T5">C：</text:span><text:span text:style-name="T12">信用證明文件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1">□</text:span><text:span text:style-name="T18">已檢附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T5">2.切結書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2"><text:span text:style-name="T1">□</text:span><text:span text:style-name="T18">已檢附</text:span>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"><text:span text:style-name="T5">3.授權書</text:span><text:span text:style-name="T5">(</text:span><text:span text:style-name="T5">無授權者免附</text:span><text:span text:style-name="T5">)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4">□</text:span><text:span text:style-name="T7">已檢附</text:span><text:span text:style-name="T7"> </text:span><text:span text:style-name="T7"><text:s/>□無授權者免附</text:span>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20"><text:span text:style-name="T5">4.</text:span><text:span text:style-name="T14">服務建議書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2"><text:span text:style-name="T1">□</text:span><text:span text:style-name="T18">已檢附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5" office:value-type="string">
            <text:p text:style-name="P9">備註：</text:p>
            <text:p text:style-name="P19"><text:span text:style-name="T5">1.</text:span><text:span text:style-name="T5">上列各欄</text:span><text:span text:style-name="T15">除審查結果意見欄外</text:span><text:span text:style-name="T5">，其餘各欄均須填寫。</text:span></text:p>
            <text:p text:style-name="P24"><text:span text:style-name="T10">2.</text:span><text:span text:style-name="T10">檢查項目1投標資格證明文件</text:span><text:span text:style-name="T9">，投標人應依投標須知第八點，提送與原證件相符之影本</text:span><text:span text:style-name="T10">。</text:span></text:p>
            <text:p text:style-name="P19"><text:span text:style-name="T10">3.</text:span><text:span text:style-name="T10">檢查項目2至項目3需提送正本，並於檢查項目欄內「ˇ」。</text:span></text:p>
            <text:p text:style-name="P19"><text:span text:style-name="T10">4.</text:span><text:span text:style-name="T10">以上文件與本審查表均須裝入外標封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>投標人印章</text:p>
          </table:table-cell>
          <table:covered-table-cell/>
          <table:table-cell table:style-name="表格1.B1" table:number-columns-spanned="2" office:value-type="string">
            <text:p text:style-name="P10">負責人印章</text:p>
          </table:table-cell>
          <table:covered-table-cell/>
          <table:table-cell table:style-name="表格1.E13" table:number-columns-spanned="2" office:value-type="string">
            <text:p text:style-name="P10"/>
            <text:p text:style-name="P10">審查人員簽名</text:p>
            <text:p text:style-name="P21"><text:span text:style-name="T2"><text:s/></text:span><text:span text:style-name="T5">(</text:span><text:span text:style-name="T5">本欄投標人免填</text:span><text:span text:style-name="T5">)</text:span></text:p>
            <text:p text:style-name="P5"/>
          </table:table-cell>
          <table:covered-table-cell/>
        </table:table-row>
        <text:soft-page-break/>
        <table:table-row table:style-name="表格1.14"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E14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-WinCharSetFFFF-H" svg:font-family="標楷體-WinCharSetFFFF-H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6-07T17:13:00</meta:creation-date>
    <dc:creator>scsc120</dc:creator>
    <dc:date>2020-07-13T14:42:00</dc:date>
    <meta:print-date>2011-08-04T12:01:00</meta:print-date>
    <meta:editing-cycles>103</meta:editing-cycles>
    <meta:editing-duration>PT6H17M</meta:editing-duration>
    <meta:document-statistic meta:table-count="1" meta:image-count="0" meta:object-count="0" meta:page-count="2" meta:paragraph-count="36" meta:word-count="382" meta:character-count="425" meta:non-whitespace-character-count="395"/>
    <meta:generator>LibreOffice/5.1.2.2$Windows_x86 LibreOffice_project/d3bf12ecb743fc0d20e0be0c58ca359301eb705f</meta:generator>
  </office:meta>
</office:document-meta>
</file>