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2.332cm"/>
    </style:style>
    <style:style style:name="表格1.D" style:family="table-column">
      <style:table-column-properties style:column-width="5.221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025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205cm" fo:keep-together="auto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161cm" fo:keep-together="auto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379cm" fo:keep-together="auto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08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42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363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99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575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558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15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24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2.734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776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688cm" fo:margin-top="0cm" fo:margin-bottom="0cm" table:align="center" style:writing-mode="lr-tb"/>
    </style:style>
    <style:style style:name="表格2.A" style:family="table-column">
      <style:table-column-properties style:column-width="9.292cm"/>
    </style:style>
    <style:style style:name="表格2.B" style:family="table-column">
      <style:table-column-properties style:column-width="7.394cm"/>
    </style:style>
    <style:style style:name="表格2.1" style:family="table-row">
      <style:table-row-properties style:min-row-height="2.921cm" fo:keep-together="auto"/>
    </style:style>
    <style:style style:name="表格2.A1" style:family="table-cell">
      <style:table-cell-properties fo:padding-left="0.191cm" fo:padding-right="0.191cm" fo:padding-top="0cm" fo:padding-bottom="0cm" fo:border-left="4.5pt solid #000000" fo:border-right="0.25pt solid #000000" fo:border-top="4.5pt solid #000000" fo:border-bottom="4.5pt solid #000000"/>
    </style:style>
    <style:style style:name="表格2.B1" style:family="table-cell">
      <style:table-cell-properties fo:padding-left="0.191cm" fo:padding-right="0.191cm" fo:padding-top="0cm" fo:padding-bottom="0cm" fo:border-left="0.25pt solid #000000" fo:border-right="4.5pt solid #000000" fo:border-top="4.5pt solid #000000" fo:border-bottom="4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0cm" fo:margin-right="-0.042cm" fo:line-height="0.706cm" fo:text-align="end" style:justify-single-word="false" fo:text-indent="0cm" style:auto-text-indent="false"/>
    </style:style>
    <style:style style:name="P7" style:family="paragraph" style:parent-style-name="Standard">
      <style:paragraph-properties fo:margin-left="0.998cm" fo:margin-right="0cm" fo:line-height="0.494cm" fo:text-indent="-0.998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0.751cm" fo:margin-right="-0.042cm" fo:line-height="0.529cm" fo:text-indent="-0.501cm" style:auto-text-indent="false"/>
    </style:style>
    <style:style style:name="P10" style:family="paragraph" style:parent-style-name="List_20_Paragraph" style:list-style-name="WWNum2">
      <style:paragraph-properties fo:margin-left="0.607cm" fo:margin-right="0cm" fo:text-align="justify" style:justify-single-word="false" fo:text-indent="-0.607cm" style:auto-text-indent="false"/>
    </style:style>
    <style:style style:name="P11" style:family="paragraph" style:parent-style-name="List_20_Paragraph" style:list-style-name="WWNum2">
      <style:paragraph-properties fo:margin-left="0.607cm" fo:margin-right="0cm" fo:line-height="0.564cm" fo:text-align="justify" style:justify-single-word="false" fo:text-indent="-0.607cm" style:auto-text-indent="false"/>
    </style:style>
    <style:style style:name="P12" style:family="paragraph" style:parent-style-name="Default">
      <style:text-properties style:use-window-font-color="true" style:font-name="Times New Roman" fo:font-size="13pt" style:font-name-asian="標楷體1" style:font-size-asian="13pt" style:font-name-complex="Times New Roman1" style:font-size-complex="13pt"/>
    </style:style>
    <style:style style:name="P13" style:family="paragraph" style:parent-style-name="Default">
      <style:paragraph-properties fo:line-height="0.706cm"/>
      <style:text-properties style:use-window-font-color="true" style:font-name="Times New Roman" fo:font-size="13pt" style:font-name-asian="標楷體1" style:font-size-asian="13pt" style:font-name-complex="Times New Roman1" style:font-size-complex="13pt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Times New Roman" fo:font-size="13pt" style:font-name-asian="標楷體1" style:font-size-asian="13pt" style:font-name-complex="Times New Roman1" style:font-size-complex="13pt"/>
    </style:style>
    <style:style style:name="P15" style:family="paragraph" style:parent-style-name="Default">
      <style:paragraph-properties fo:line-height="0.564cm"/>
      <style:text-properties style:use-window-font-color="true" style:font-name="Times New Roman" fo:font-size="13pt" style:font-name-asian="標楷體1" style:font-size-asian="13pt" style:font-name-complex="Times New Roman1" style:font-size-complex="13pt"/>
    </style:style>
    <style:style style:name="P16" style:family="paragraph" style:parent-style-name="Default">
      <style:paragraph-properties fo:line-height="0.494cm"/>
      <style:text-properties style:use-window-font-color="true" style:font-name="Times New Roman" fo:font-size="10pt" style:font-name-asian="標楷體1" style:font-size-asian="10pt" style:font-name-complex="Times New Roman1" style:font-size-complex="10pt"/>
    </style:style>
    <style:style style:name="P17" style:family="paragraph" style:parent-style-name="Default">
      <style:paragraph-properties fo:line-height="0.706cm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Default">
      <style:paragraph-properties fo:line-height="0.564cm" fo:text-align="justify" style:justify-single-word="false"/>
    </style:style>
    <style:style style:name="P21" style:family="paragraph" style:parent-style-name="Default" style:list-style-name="WWNum2">
      <style:paragraph-properties fo:line-height="0.564cm" fo:text-align="justify" style:justify-single-word="false"/>
    </style:style>
    <style:style style:name="P22" style:family="paragraph" style:parent-style-name="Default">
      <style:paragraph-properties fo:line-height="0.635cm"/>
    </style:style>
    <style:style style:name="P23" style:family="paragraph" style:parent-style-name="Default">
      <style:paragraph-properties fo:margin-left="0cm" fo:margin-right="-0.601cm" fo:text-indent="0cm" style:auto-text-indent="false"/>
    </style:style>
    <style:style style:name="P24" style:family="paragraph" style:parent-style-name="Default" style:list-style-name="WWNum2">
      <style:paragraph-properties fo:margin-left="0.559cm" fo:margin-right="0cm" fo:line-height="0.564cm" fo:text-align="justify" style:justify-single-word="false" fo:text-indent="-0.559cm" style:auto-text-indent="false"/>
    </style:style>
    <style:style style:name="P25" style:family="paragraph" style:parent-style-name="Default" style:list-style-name="WWNum2">
      <style:paragraph-properties fo:margin-left="0.81cm" fo:margin-right="0cm" fo:line-height="0.564cm" fo:text-align="justify" style:justify-single-word="false" fo:text-indent="-0.81cm" style:auto-text-indent="false"/>
    </style:style>
    <style:style style:name="P26" style:family="paragraph" style:parent-style-name="Default">
      <style:paragraph-properties fo:margin-left="0.998cm" fo:margin-right="0cm" fo:line-height="0.494cm" fo:text-indent="-0.998cm" style:auto-text-indent="false"/>
    </style:style>
    <style:style style:name="P27" style:family="paragraph" style:parent-style-name="Default">
      <style:paragraph-properties fo:margin-left="0cm" fo:margin-right="0cm" fo:line-height="0.494cm" fo:text-indent="0.74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3" style:family="text">
      <style:text-properties style:font-name="Times New Roman" fo:font-size="11pt" style:font-name-asian="標楷體1" style:font-size-asian="11pt" style:font-name-complex="Times New Roman1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8" style:family="text">
      <style:text-properties style:font-name="Times New Roman" fo:font-size="11.5pt" style:letter-kerning="false" style:font-name-asian="標楷體1" style:font-size-asian="11.5pt" style:font-name-complex="Times New Roman1" style:font-size-complex="11.5pt"/>
    </style:style>
    <style:style style:name="T9" style:family="text">
      <style:text-properties style:use-window-font-color="true" style:font-name="Times New Roman" fo:font-size="13pt" style:font-name-asian="標楷體1" style:font-size-asian="13pt" style:font-name-complex="Times New Roman1" style:font-size-complex="13pt"/>
    </style:style>
    <style:style style:name="T10" style:family="text">
      <style:text-properties style:use-window-font-color="true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1" style:family="text">
      <style:text-properties style:use-window-font-color="true" style:font-name="Times New Roman" fo:font-size="11.5pt" style:font-name-asian="標楷體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高雄市</text:span><text:span text:style-name="T2">社區集合式據點因應嚴重特殊傳染性肺炎防疫作為現況查檢表</text:span></text:p>
      <text:p text:style-name="P1"><text:span text:style-name="T2">【單位自評版】</text:span></text:p>
      <text:p text:style-name="P6"><text:span text:style-name="T3">109.04.15訂定</text:span></text:p>
      <text:list xml:id="list3126930288" text:style-name="WWNum1">
        <text:list-item>
          <text:p text:style-name="P9"><text:span text:style-name="T4">依據衛生福利部109年1月28日「長照機構因應嚴重特殊傳染性肺炎防疫作為現況查檢表」及109年4月1日「居家式、社區式、巷弄長照站、社區照顧關懷據點及失智據點因應</text:span><text:span text:style-name="T5">COVID-19(</text:span><text:span text:style-name="T4">武漢肺炎</text:span><text:span text:style-name="T5">)</text:span><text:span text:style-name="T4">防疫作為適用建議」修訂</text:span></text:p>
        </text:list-item>
      </text:list>
      <text:p text:style-name="P13"/>
      <text:p text:style-name="P17"><text:span text:style-name="T9">自評單位：自評日期：</text:span><text:span text:style-name="T10"> <text:s text:c="3"/>年 <text:s/>月 <text:s/>日</text:span></text:p>
      <text:p text:style-name="P23"><text:span text:style-name="T9">應改善事項填報注意事項：(評分等級為「不符合」之項目，請註明應改善事項並儘速完成改善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<text:span text:style-name="T9">查檢項目</text:span></text:p>
            </table:table-cell>
            <table:table-cell table:style-name="表格1.A1" office:value-type="string">
              <text:p text:style-name="P18"><text:span text:style-name="T9">查檢內容</text:span></text:p>
            </table:table-cell>
            <table:table-cell table:style-name="表格1.A1" office:value-type="string">
              <text:p text:style-name="P18"><text:span text:style-name="T9">自評結果</text:span></text:p>
            </table:table-cell>
            <table:table-cell table:style-name="表格1.A1" office:value-type="string">
              <text:p text:style-name="P18"><text:span text:style-name="T9">自評應改善事項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><text:span text:style-name="T6">工作人員感染管制教育訓練</text:span></text:p>
          </table:table-cell>
          <table:table-cell table:style-name="表格1.A1" office:value-type="string">
            <text:list xml:id="list1643002020" text:style-name="WWNum2">
              <text:list-item>
                <text:p text:style-name="P10"><text:span text:style-name="T4">辦理教育訓練使工作人員了解疫情現況、我國現階段相關規定、於何處查閱相關最新資訊與指引、以及手部衛生、呼吸道衛生/咳嗽禮節、環境清潔消毒、疑似個案轉介送醫之防護等感染管制措施（</text:span><text:span text:style-name="T6">至少3位不同職類工作人員確認了解情形）。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3"><text:span text:style-name="T6">○不符合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2"><text:span text:style-name="T6">工作人員健康管理</text:span></text:p>
          </table:table-cell>
          <table:table-cell table:style-name="表格1.A1" office:value-type="string">
            <text:list xml:id="list161754539303781" text:continue-numbering="true" text:style-name="WWNum2">
              <text:list-item>
                <text:p text:style-name="P10"><text:span text:style-name="T4">配合疫情每日進行工作人員體溫量測，有紀錄備查，並有異常追蹤及處理機制。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19"><text:span text:style-name="T9">○不符合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office:value-type="string">
            <text:list xml:id="list161755325253747" text:continue-numbering="true" text:style-name="WWNum2">
              <text:list-item>
                <text:p text:style-name="P10"><text:span text:style-name="T4">有限制發燒或呼吸道症狀員工從事照護或準備飲食服務之規範，並訂有發燒及呼吸道症狀的照護工作人員的請假規則，且工作人員都能知悉。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19"><text:span text:style-name="T9">○不符合</text:span></text:p>
          </table:table-cell>
          <table:table-cell table:style-name="表格1.D4" office:value-type="string">
            <text:p text:style-name="P12"/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6">服務對象健康管理</text:span></text:p>
          </table:table-cell>
          <table:table-cell table:style-name="表格1.A1" office:value-type="string">
            <text:list xml:id="list161754362039713" text:continue-numbering="true" text:style-name="WWNum2">
              <text:list-item>
                <text:p text:style-name="P10"><text:span text:style-name="T4">每日進行服務對象體溫量測且有紀錄備查，並有異常追蹤及處理機制。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19"><text:span text:style-name="T9">○不符合</text:span></text:p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office:value-type="string">
            <text:list xml:id="list161754795620381" text:continue-numbering="true" text:style-name="WWNum2">
              <text:list-item>
                <text:p text:style-name="P10"><text:span text:style-name="T4">服務對象如有發燒或呼吸道症狀等疑似感染症狀，建議在家休息，暫勿前往服務提供單位。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19"><text:span text:style-name="T9">○不符合</text:span>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1" table:number-rows-spanned="2" office:value-type="string">
            <text:p text:style-name="P18"><text:span text:style-name="T9">環境清潔</text:span></text:p>
          </table:table-cell>
          <table:table-cell table:style-name="表格1.A1" office:value-type="string">
            <text:list xml:id="list161755576244912" text:continue-numbering="true" text:style-name="WWNum2">
              <text:list-item>
                <text:p text:style-name="P10"><text:span text:style-name="T4">工作人員能正確配製漂白水濃度（1000PPM）</text:span><text:span text:style-name="T7">註1</text:span></text:p>
              </text:list-item>
            </text:list>
          </table:table-cell>
          <table:table-cell table:style-name="表格1.A1" office:value-type="string">
            <text:p text:style-name="P3"><text:span text:style-name="T6">○符合</text:span></text:p>
            <text:p text:style-name="P19"><text:span text:style-name="T9">○不符合</text:span></text:p>
          </table:table-cell>
          <table:table-cell table:style-name="表格1.D7" office:value-type="string"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list xml:id="list161754154559661" text:continue-numbering="true" text:style-name="WWNum2">
              <text:list-item>
                <text:p text:style-name="P11"><text:span text:style-name="T4">保持環境清潔與通風，並每日消毒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20"><text:span text:style-name="T9">○不符合</text:span></text:p>
          </table:table-cell>
          <table:table-cell table:style-name="表格1.D8" office:value-type="string">
            <text:p text:style-name="P15"/>
          </table:table-cell>
        </table:table-row>
        <table:table-row table:style-name="表格1.9">
          <table:table-cell table:style-name="表格1.A1" table:number-rows-spanned="10" office:value-type="string">
            <text:p text:style-name="P18"><text:span text:style-name="T9">防疫機制之建置</text:span></text:p>
          </table:table-cell>
          <table:table-cell table:style-name="表格1.A1" office:value-type="string">
            <text:list xml:id="list161754026794251" text:continue-numbering="true" text:style-name="WWNum2">
              <text:list-item>
                <text:p text:style-name="P11"><text:span text:style-name="T4">確實掌握機構內工作人員與服務對象符合嚴重特殊傳染性肺炎「具感染風險」(包括居家隔離、居家檢疫、自主管理)之人數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20"><text:span text:style-name="T9">○不符合</text:span></text:p>
          </table:table-cell>
          <table:table-cell table:style-name="表格1.D9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1" office:value-type="string">
            <text:list xml:id="list161754892137400" text:continue-numbering="true" text:style-name="WWNum2">
              <text:list-item>
                <text:p text:style-name="P24"><text:span text:style-name="T9">宣導嚴重特殊傳染性肺炎、手部衛生、呼吸道衛生與咳嗽禮節及流感疫苗接種等相關資訊，提醒工作人員、</text:span><text:soft-page-break/><text:span text:style-name="T9">服務對象、家屬及訪客注意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0" office:value-type="string">
            <text:p text:style-name="P15"/>
          </table:table-cell>
        </table:table-row>
        <table:table-row table:style-name="表格1.11">
          <table:covered-table-cell/>
          <table:table-cell table:style-name="表格1.A1" office:value-type="string">
            <text:list xml:id="list161754499269092" text:continue-numbering="true" text:style-name="WWNum2">
              <text:list-item>
                <text:p text:style-name="P25"><text:span text:style-name="T9">照護人員落實手部衛生，遵守洗手5時機與正確洗手步驟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A1" office:value-type="string">
            <text:list xml:id="list161754920508753" text:continue-numbering="true" text:style-name="WWNum2">
              <text:list-item>
                <text:p text:style-name="P21"><text:span text:style-name="T9">洗手用品充足且均在使用效期內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2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1" office:value-type="string">
            <text:list xml:id="list161753867136606" text:continue-numbering="true" text:style-name="WWNum2">
              <text:list-item>
                <text:p text:style-name="P21"><text:span text:style-name="T9">加強訪客（含家屬）管理，於機構入口量測體溫、協助手部衛生，及詢問TOCC(旅遊史、職業別、接觸史及是否群聚)並有紀錄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1" office:value-type="string">
            <text:list xml:id="list161754868185328" text:continue-numbering="true" text:style-name="WWNum2">
              <text:list-item>
                <text:p text:style-name="P21"><text:span text:style-name="T9">限制符合武漢肺炎感染風險(如：具「國際旅遊疫情等級」第一~三級旅遊史等 )或有發燒、咳嗽等呼吸道症狀的訪客探訪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4" office:value-type="string">
            <text:p text:style-name="P15"/>
          </table:table-cell>
        </table:table-row>
        <table:table-row table:style-name="表格1.15">
          <table:covered-table-cell/>
          <table:table-cell table:style-name="表格1.A1" office:value-type="string">
            <text:list xml:id="list161754329546765" text:continue-numbering="true" text:style-name="WWNum2">
              <text:list-item>
                <text:p text:style-name="P21"><text:span text:style-name="T9">工作人員知道口罩正確佩戴方式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5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1" office:value-type="string">
            <text:list xml:id="list161755107795538" text:continue-numbering="true" text:style-name="WWNum2">
              <text:list-item>
                <text:p text:style-name="P21"><text:span text:style-name="T9">學員於室內活動可維持安全社交距離1.5公尺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6" office:value-type="string">
            <text:p text:style-name="P15"/>
          </table:table-cell>
        </table:table-row>
        <table:table-row table:style-name="表格1.17">
          <table:covered-table-cell/>
          <table:table-cell table:style-name="表格1.A1" office:value-type="string">
            <text:list xml:id="list161755016041372" text:continue-numbering="true" text:style-name="WWNum2">
              <text:list-item>
                <text:p text:style-name="P21"><text:span text:style-name="T9">健康促進課程方面，符合減少人與人間手部接觸性（例如：握手）、傳遞物品性（例如：傳球遊戲、桌遊等）的課程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7" office:value-type="string">
            <text:p text:style-name="P15"/>
          </table:table-cell>
        </table:table-row>
        <table:table-row table:style-name="表格1.18">
          <table:covered-table-cell/>
          <table:table-cell table:style-name="表格1.A1" office:value-type="string">
            <text:list xml:id="list161755368698332" text:continue-numbering="true" text:style-name="WWNum2">
              <text:list-item>
                <text:p text:style-name="P21"><text:span text:style-name="T9">老人共餐部分符合讓長輩帶便當回家食用。</text:span></text:p>
              </text:list-item>
            </text:list>
          </table:table-cell>
          <table:table-cell table:style-name="表格1.A1" office:value-type="string">
            <text:p text:style-name="P5"><text:span text:style-name="T6">○符合</text:span></text:p>
            <text:p text:style-name="P5"><text:span text:style-name="T6">○不符合</text:span></text:p>
          </table:table-cell>
          <table:table-cell table:style-name="表格1.D18" office:value-type="string">
            <text:p text:style-name="P15"/>
          </table:table-cell>
        </table:table-row>
      </table:table>
      <text:p text:style-name="P7"><text:span text:style-name="T8">註1：1000ppm消毒水泡製方法係以10公升清水(約1,250c.c.寶特瓶裝8瓶水)，與200c.c.漂白水(約免洗湯匙10匙)，攪拌均勻後即可使用。</text:span></text:p>
      <text:p text:style-name="P26"><text:span text:style-name="T11">註2：有關流行區、具感染風險民眾追蹤管理機制等相關防疫措施與規範，將依據疫情發展適時檢討調整，公布於疾病管制署全球資訊網(https://www.cdc.gov.tw/)，請上網參閱或撥打免付費防疫專線1922(或0800-001922)</text:span></text:p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9">其他建議(對受查機構執行感管業務之其他建議事項，前述應改善事項不必再列)：</text:span></text:p>
            <text:p text:style-name="P22"><text:span text:style-name="T9">□無</text:span></text:p>
            <text:p text:style-name="P22"><text:span text:style-name="T9">□建議簡述如下:</text:span></text:p>
          </table:table-cell>
          <table:table-cell table:style-name="表格2.B1" office:value-type="string">
            <text:p text:style-name="P22"><text:span text:style-name="T9">受查機構回饋意見: </text:span></text:p>
            <text:p text:style-name="P22"><text:span text:style-name="T9">□無意見</text:span></text:p>
            <text:p text:style-name="P22"><text:span text:style-name="T9">□意見簡述如下:</text:span></text:p>
          </table:table-cell>
        </table:table-row>
      </table:table>
      <text:p text:style-name="P27"><text:span text:style-name="T9">查核機關簽名： <text:s text:c="19"/>受查機構代表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6-22T08:15:00</meta:creation-date>
    <dc:date>2021-06-22T08:15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5" meta:word-count="1286" meta:character-count="143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