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list-style-name="WW8Num25">
      <style:paragraph-properties fo:line-height="0.706cm" style:punctuation-wrap="simple" style:line-break="normal" style:snap-to-layout-grid="false"/>
    </style:style>
    <style:style style:name="P2" style:family="paragraph" style:parent-style-name="Standard">
      <style:paragraph-properties fo:margin-left="2.903cm" fo:margin-right="0cm" fo:line-height="0.706cm" fo:text-indent="-2.409cm" style:auto-text-indent="false" style:punctuation-wrap="simple" style:line-break="normal" style:snap-to-layout-grid="false"/>
    </style:style>
    <style:style style:name="P3" style:family="paragraph" style:parent-style-name="Standard">
      <style:paragraph-properties fo:margin-left="0cm" fo:margin-right="0cm" fo:line-height="0.706cm" fo:text-indent="0.499cm" style:auto-text-indent="false" style:punctuation-wrap="simple" style:line-break="normal" style:snap-to-layout-grid="false"/>
    </style:style>
    <style:style style:name="P4" style:family="paragraph" style:parent-style-name="Standard">
      <style:paragraph-properties fo:margin-left="3.995cm" fo:margin-right="0cm" fo:line-height="0.706cm" fo:text-indent="-3.496cm" style:auto-text-indent="false" style:punctuation-wrap="simple" style:line-break="normal" style:snap-to-layout-grid="false"/>
    </style:style>
    <style:style style:name="P5" style:family="paragraph" style:parent-style-name="Standard">
      <style:paragraph-properties fo:margin-left="3.997cm" fo:margin-right="0cm" fo:line-height="0.706cm" fo:text-indent="-3.493cm" style:auto-text-indent="false" style:punctuation-wrap="simple" style:line-break="normal" style:snap-to-layout-grid="false"/>
    </style:style>
    <style:style style:name="P6" style:family="paragraph" style:parent-style-name="Standard">
      <style:paragraph-properties fo:margin-left="2.499cm" fo:margin-right="0cm" fo:line-height="0.706cm" fo:text-indent="-0.944cm" style:auto-text-indent="false" style:punctuation-wrap="simple" style:line-break="normal" style:snap-to-layout-grid="false"/>
    </style:style>
    <style:style style:name="P7" style:family="paragraph" style:parent-style-name="Standard" style:list-style-name="WW8Num25">
      <style:paragraph-properties fo:margin-left="2.501cm" fo:margin-right="0cm" fo:line-height="0.706cm" fo:text-indent="-0.997cm" style:auto-text-indent="false" style:punctuation-wrap="simple" style:line-break="normal" style:snap-to-layout-grid="false"/>
    </style:style>
    <style:style style:name="P8" style:family="paragraph" style:parent-style-name="Standard" style:list-style-name="WW8Num25">
      <style:paragraph-properties fo:margin-left="2.501cm" fo:margin-right="0cm" fo:line-height="0.706cm" fo:text-indent="-0.997cm" style:auto-text-indent="false" style:punctuation-wrap="simple" style:line-break="normal" style:snap-to-layout-grid="false"/>
      <style:text-properties fo:color="#000000" style:font-name="標楷體" style:font-name-complex="標楷體" style:font-size-complex="14pt"/>
    </style:style>
    <style:style style:name="P9" style:family="paragraph" style:parent-style-name="Standard" style:list-style-name="WW8Num5">
      <style:paragraph-properties fo:margin-left="2.773cm" fo:margin-right="0cm" fo:line-height="0.706cm" fo:text-indent="-1.274cm" style:auto-text-indent="false" style:punctuation-wrap="simple" style:line-break="normal" style:snap-to-layout-grid="false"/>
      <style:text-properties fo:color="#000000" style:font-name="標楷體" style:font-name-complex="標楷體" style:font-size-complex="14pt"/>
    </style:style>
    <style:style style:name="P10" style:family="paragraph" style:parent-style-name="Standard">
      <style:paragraph-properties fo:margin-left="2.498cm" fo:margin-right="0cm" fo:line-height="0.706cm" fo:text-indent="-1.002cm" style:auto-text-indent="false" style:punctuation-wrap="simple" style:line-break="normal" style:snap-to-layout-grid="false"/>
    </style:style>
    <style:style style:name="P11" style:family="paragraph" style:parent-style-name="Standard">
      <style:paragraph-properties fo:margin-left="0cm" fo:margin-right="0cm" fo:line-height="0.706cm" fo:text-indent="1.496cm" style:auto-text-indent="false" style:punctuation-wrap="simple" style:line-break="normal" style:snap-to-layout-grid="false"/>
    </style:style>
    <style:style style:name="P12" style:family="paragraph" style:parent-style-name="Standard" style:master-page-name="Standard">
      <style:paragraph-properties fo:line-height="0.706cm" fo:text-align="center" style:justify-single-word="false" style:page-number="auto" style:punctuation-wrap="simple" style:line-break="normal" style:snap-to-layout-grid="false"/>
    </style:style>
    <style:style style:name="P13" style:family="paragraph" style:parent-style-name="Footer">
      <style:paragraph-properties fo:text-align="center" style:justify-single-word="false"/>
    </style:style>
    <style:style style:name="P14" style:family="paragraph" style:parent-style-name="本文縮排_20_2">
      <style:paragraph-properties fo:margin-left="0cm" fo:margin-right="0cm" fo:line-height="0.706cm" fo:text-indent="1.496cm" style:auto-text-indent="false" style:punctuation-wrap="simple" style:line-break="normal"/>
    </style:style>
    <style:style style:name="P15" style:family="paragraph" style:parent-style-name="本文縮排_20_2">
      <style:paragraph-properties fo:margin-left="1.498cm" fo:margin-right="0cm" fo:line-height="0.706cm" fo:text-indent="-0.998cm" style:auto-text-indent="false" style:punctuation-wrap="simple" style:line-break="normal"/>
    </style:style>
    <style:style style:name="T1" style:family="text">
      <style:text-properties style:font-name="標楷體" fo:font-size="18pt" fo:font-weight="bold" style:letter-kerning="true" style:font-size-asian="18pt" style:font-weight-asian="bold" style:font-name-complex="標楷體" style:font-size-complex="18pt" style:font-weight-complex="bold"/>
    </style:style>
    <style:style style:name="T2" style:family="text">
      <style:text-properties style:font-name="標楷體" style:font-name-complex="標楷體" style:font-size-complex="14pt"/>
    </style:style>
    <style:style style:name="T3" style:family="text">
      <style:text-properties style:font-name="標楷體" style:font-name-complex="標楷體" style:font-size-complex="14pt"/>
    </style:style>
    <style:style style:name="T4" style:family="text">
      <style:text-properties style:font-name="標楷體" fo:font-size="14pt" style:font-size-asian="14pt" style:font-name-complex="標楷體" style:font-size-complex="14pt"/>
    </style:style>
    <style:style style:name="T5" style:family="text">
      <style:text-properties style:font-name="標楷體" fo:font-size="14pt" style:font-size-asian="14pt" style:font-name-complex="標楷體" style:font-size-complex="14pt"/>
    </style:style>
    <style:style style:name="T6" style:family="text">
      <style:text-properties fo:color="#000000" style:font-name="標楷體" style:font-name-complex="標楷體" style:font-size-complex="14pt"/>
    </style:style>
    <style:style style:name="T7" style:family="text">
      <style:text-properties fo:color="#000000" style:font-name="標楷體" style:font-name-complex="標楷體" style:font-size-complex="14pt"/>
    </style:style>
    <style:style style:name="T8" style:family="text">
      <style:text-properties fo:color="#000000" style:font-name="標楷體" fo:font-size="14pt" style:font-size-asian="14pt" style:font-name-complex="標楷體" style:font-size-complex="14pt"/>
    </style:style>
    <style:style style:name="T9" style:family="text">
      <style:text-properties fo:color="#000000" style:font-name="標楷體" fo:font-size="14pt" style:text-underline-style="solid" style:text-underline-width="auto" style:text-underline-color="font-color" style:font-size-asian="14pt" style:font-name-complex="標楷體" style:font-size-complex="14pt"/>
    </style:style>
    <style:style style:name="T10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高雄市113年銀髮婚頌禮讚活動簡章 </text:span></text:p>
      <text:p text:style-name="P2"><text:span text:style-name="T6">一、目的：慶祝113年重陽節，提倡敬老崇孝文化及家庭價值，鼓勵建立美滿家庭，彰顯幸福高雄意涵。</text:span></text:p>
      <text:p text:style-name="P3"><text:span text:style-name="T6">二、主辦單位：高雄市政府社會局</text:span></text:p>
      <text:p text:style-name="P3"><text:span text:style-name="T6">三、承辦單位：高雄市政府社會局長青綜合服務中心</text:span></text:p>
      <text:p text:style-name="P3"><text:span text:style-name="T6">四、協辦單位：高雄市政府原住民事務委員會、高雄市各區公所</text:span></text:p>
      <text:p text:style-name="P3"><text:span text:style-name="T6">五、活動時間：113年9月24日（星期二）14：00-16：00</text:span></text:p>
      <text:p text:style-name="P4"><text:span text:style-name="T6">六、活動地點：</text:span><text:span text:style-name="T2">漢來大飯店(巨蛋會館)9樓國際宴會廳(高雄市</text:span><text:span text:style-name="T2">左營區博愛二路7</text:span><text:span text:style-name="T2">6</text:span><text:span text:style-name="T2">7號</text:span><text:span text:style-name="T2">)</text:span></text:p>
      <text:p text:style-name="P5"><text:span text:style-name="T6">七、參加對象：</text:span><text:span text:style-name="T2">凡夫妻之ㄧ方設籍高雄市滿6個月（需於</text:span><text:span text:style-name="T6">113年3月</text:span><text:span text:style-name="T6">2</text:span><text:span text:style-name="T6">4日</text:span><text:span text:style-name="T2">前設籍）</text:span><text:span text:style-name="T6">，符合下列條件且未曾報名同一項婚別者，其婚別說明如下：</text:span></text:p>
      <text:p text:style-name="P6"><text:span text:style-name="T6">(一)紅寶石婚(限原住民身分報名)：結婚滿40年且夫妻一方具原住民身分，即民國73年12月31日前結婚者。</text:span></text:p>
      <text:p text:style-name="P6"><text:span text:style-name="T6">(二)金婚：結婚滿50年，即民國63年12月31日前結婚者。</text:span></text:p>
      <text:p text:style-name="P6"><text:span text:style-name="T6">(三)金鋼鑽婚：結婚滿60年，即民國53年12月31日前結婚者。</text:span></text:p>
      <text:p text:style-name="P6"><text:span text:style-name="T6">(四)白金婚：結婚滿70年，即民國43年12月31日前結婚者。</text:span></text:p>
      <text:p text:style-name="P3"><text:span text:style-name="T6">八、活動內容：</text:span></text:p>
      <text:p text:style-name="P3"><text:span text:style-name="T6"><text:s text:c="4"/>(一)以婚頌佳偶2人搭配陪同親屬（至多2人）參加。</text:span></text:p>
      <text:p text:style-name="P14"><text:span text:style-name="T8">(二)欣賞優質歌舞表演</text:span><text:span text:style-name="T4">，</text:span><text:span text:style-name="T8">歡度重陽佳節</text:span><text:span text:style-name="T4">。</text:span></text:p>
      <text:p text:style-name="P14"><text:span text:style-name="T4">(三)</text:span><text:span text:style-name="T10">享用</text:span><text:span text:style-name="T4">精緻宴席，重溫浪漫溫馨婚禮情懷。</text:span></text:p>
      <text:p text:style-name="P14"><text:span text:style-name="T4">(四)領取活動紀念品，感受滿滿祝褔。</text:span></text:p>
      <text:p text:style-name="P15"><text:span text:style-name="T4">九、</text:span><text:span text:style-name="T8">報名日期及名額：</text:span><text:span text:style-name="T9">自即日起至113年8月2日(星期五)止</text:span><text:span text:style-name="T8">，預計110對，額滿為止，逾期恕不受理。</text:span></text:p>
      <text:p text:style-name="P3"><text:span text:style-name="T6">十</text:span><text:span text:style-name="T2">、</text:span><text:span text:style-name="T6">應備文件：</text:span></text:p>
      <text:list xml:id="list2109256291893070954" text:style-name="WW8Num25">
        <text:list-item>
          <text:p text:style-name="P1"><text:span text:style-name="T2">請附夫妻</text:span><text:span text:style-name="T2">身分證正、反面影本</text:span><text:span text:style-name="T2">，以確認設籍狀況。</text:span></text:p>
        </text:list-item>
        <text:list-item>
          <text:p text:style-name="P7"><text:span text:style-name="T6">請附</text:span><text:span text:style-name="T2">結婚證書影本或出具記載結婚日期之戶籍謄本</text:span><text:span text:style-name="T2">，以確認結婚年齡，若無上述文件者，</text:span><text:span text:style-name="T6">則以子女年齡推估認定（須附可資認定資料影本）。</text:span></text:p>
        </text:list-item>
        <text:list-item>
          <text:p text:style-name="P8">若為原住民報名「紅寶石婚」者，請附可資認定身分之文件影本。</text:p>
        </text:list-item>
      </text:list>
      <text:p text:style-name="P3"><text:span text:style-name="T6">十一</text:span><text:span text:style-name="T2">、</text:span><text:span text:style-name="T6">報名地點：</text:span></text:p>
      <text:list xml:id="list2447085139207640333" text:style-name="WW8Num5">
        <text:list-item>
          <text:p text:style-name="P9">高雄市各區公所社會（經）課</text:p>
        </text:list-item>
        <text:list-item>
          <text:p text:style-name="P9">高雄市政府原住民事務委員會</text:p>
        </text:list-item>
        <text:list-item>
          <text:p text:style-name="P9">高雄市政府社會局仁愛之家</text:p>
        </text:list-item>
      </text:list>
      <text:p text:style-name="P3"><text:span text:style-name="T6">十二、注意事項：</text:span></text:p>
      <text:p text:style-name="P10"><text:span text:style-name="T6">(一)請勿報名同一項婚別(如已經參加過金婚者，請勿再報名，需等結婚滿60年再報名金鋼鑽婚)。</text:span></text:p>
      <text:p text:style-name="P11"><text:span text:style-name="T6">(二)參加活動之佳偶，限開放最多2名親屬陪同。</text:span></text:p>
      <text:p text:style-name="P11"><text:span text:style-name="T6">(三)佳偶與陪同親屬於活動當日將安排於同一葷食/素食桌用餐。</text:span></text:p>
      <text:p text:style-name="P3"><text:span text:style-name="T6">十三、本活動主辦單位保有最終修改權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本文縮排_20_2" style:display-name="本文縮排 2" style:family="paragraph" style:parent-style-name="Standard">
      <style:paragraph-properties fo:margin-left="1.03cm" fo:margin-right="0cm" fo:text-indent="-1.03cm" style:auto-text-indent="false" style:snap-to-layout-grid="false"/>
      <style:text-properties fo:font-size="16pt" style:font-size-asian="16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註解文字" style:family="paragraph" style:parent-style-name="Standard">
      <style:text-properties fo:font-size="12pt" fo:language="none" fo:country="none" style:font-name-asian="新細明體" style:font-family-asian="新細明體, PMingLiU" style:font-family-generic-asian="roman" style:font-pitch-asian="variable" style:font-size-asian="12pt"/>
    </style:style>
    <style:style style:name="內文_20__28_Web_29_" style:display-name="內文 (Web)" style:family="paragraph" style:parent-style-name="Standard">
      <style:paragraph-properties fo:orphans="2" fo:widows="2"/>
      <style:text-properties style:font-name="新細明體" fo:font-family="新細明體, PMingLiU" style:font-family-generic="roman" style:font-pitch="variable" fo:font-size="12pt" style:letter-kerning="true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>
      <style:text-properties fo:language="en" fo:country="US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標楷體" fo:font-family="標楷體" style:font-family-generic="script" style:font-name-complex="標楷體" style:font-family-complex="標楷體" style:font-family-generic-complex="script" style:font-size-complex="14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註解文字_20_字元" style:display-name="註解文字 字元" style:family="text">
      <style:text-properties fo:font-size="12pt" fo:language="none" fo:country="none" style:letter-kerning="true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40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4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9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94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8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3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48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2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10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1.27cm" fo:margin-left="2.77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89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4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2.4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WW8Num11z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058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0.78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1.635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8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2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4.175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2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 text:start-value="7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 text:start-value="10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 text:start-value="10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77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8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5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4.891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8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5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7.431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8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93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25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72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6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1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05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002cm" fo:margin-bottom="1cm" fo:margin-left="1.27cm" fo:margin-right="1.27cm" style:writing-mode="lr-tb" style:layout-grid-color="#c0c0c0" style:layout-grid-lines="41" style:layout-grid-base-height="0.672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95年「真愛相隨-銀髮婚頌禮讚」活動實施計畫（草案）</dc:title>
    <meta:initial-creator>scsc9504</meta:initial-creator>
    <meta:creation-date>2022-08-03T09:48:00</meta:creation-date>
    <dc:creator>長青中心07</dc:creator>
    <dc:date>2024-07-11T10:14:00</dc:date>
    <meta:print-date>2022-08-03T09:48:00</meta:print-date>
    <meta:editing-cycles>11</meta:editing-cycles>
    <meta:editing-duration>PT56M</meta:editing-duration>
    <meta:document-statistic meta:table-count="0" meta:image-count="0" meta:object-count="0" meta:page-count="1" meta:paragraph-count="32" meta:word-count="823" meta:character-count="868" meta:non-whitespace-character-count="863"/>
    <meta:generator>LibreOffice/5.1.2.2$Windows_x86 LibreOffice_project/d3bf12ecb743fc0d20e0be0c58ca359301eb705f</meta:generator>
  </office:meta>
</office:document-meta>
</file>