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cm" fo:margin-left="0.203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0.155cm"/>
    </style:style>
    <style:style style:name="表格1.C" style:family="table-column">
      <style:table-column-properties style:column-width="0.478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5.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3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789cm" fo:keep-together="auto"/>
    </style:style>
    <style:style style:name="表格2" style:family="table">
      <style:table-properties style:width="12.263cm" fo:margin-left="0.988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22cm" fo:keep-together="auto"/>
    </style:style>
    <style:style style:name="表格2.3" style:family="table-row">
      <style:table-row-properties style:min-row-height="1.23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41cm" style:punctuation-wrap="simple" style:line-break="normal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10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style:snap-to-layout-grid="false"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741cm" style:punctuation-wrap="simpl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776cm" style:snap-to-layout-grid="false">
        <style:tab-stops>
          <style:tab-stop style:position="1.106cm"/>
        </style:tab-stops>
      </style:paragraph-properties>
    </style:style>
    <style:style style:name="P2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106cm"/>
        </style:tab-stops>
      </style:paragraph-properties>
    </style:style>
    <style:style style:name="P22" style:family="paragraph" style:parent-style-name="Standard">
      <style:paragraph-properties fo:line-height="0.776cm" fo:text-align="justify" style:justify-single-word="false" style:snap-to-layout-grid="false"/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564cm" fo:text-align="center" style:justify-single-word="false" style:snap-to-layout-grid="false"/>
    </style:style>
    <style:style style:name="P25" style:family="paragraph" style:parent-style-name="Standard">
      <style:paragraph-properties fo:margin-left="0cm" fo:margin-right="0cm" fo:text-indent="2.489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2.492cm" style:auto-text-indent="false" style:snap-to-layout-grid="false"/>
    </style:style>
    <style:style style:name="P27" style:family="paragraph" style:parent-style-name="Standard">
      <style:paragraph-properties fo:margin-left="0.85cm" fo:margin-right="0cm" fo:line-height="0.776cm" fo:text-indent="0.138cm" style:auto-text-indent="false" style:snap-to-layout-grid="false">
        <style:tab-stops>
          <style:tab-stop style:position="1.106cm"/>
        </style:tab-stops>
      </style:paragraph-properties>
    </style:style>
    <style:style style:name="P28" style:family="paragraph" style:parent-style-name="Standard">
      <style:paragraph-properties fo:margin-left="0.85cm" fo:margin-right="0cm" fo:line-height="0.776cm" fo:text-indent="0.138cm" style:auto-text-indent="false" style:snap-to-layout-grid="false">
        <style:tab-stops>
          <style:tab-stop style:position="1.10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9" style:family="paragraph" style:parent-style-name="Standard">
      <style:paragraph-properties fo:margin-left="0.85cm" fo:margin-right="0cm" fo:line-height="0.776cm" fo:text-indent="0.138cm" style:auto-text-indent="false" style:snap-to-layout-grid="false">
        <style:tab-stops>
          <style:tab-stop style:position="1.10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0" style:family="paragraph" style:parent-style-name="Standard">
      <style:paragraph-properties fo:margin-left="0.984cm" fo:margin-right="0cm" fo:line-height="0.776cm" fo:text-indent="-0.993cm" style:auto-text-indent="false" style:snap-to-layout-grid="false">
        <style:tab-stops>
          <style:tab-stop style:position="0.9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982cm" fo:margin-right="0cm" fo:line-height="0.776cm" fo:text-indent="0.005cm" style:auto-text-indent="false" style:snap-to-layout-grid="false">
        <style:tab-stops>
          <style:tab-stop style:position="0.99cm"/>
        </style:tab-stops>
      </style:paragraph-properties>
    </style:style>
    <style:style style:name="P32" style:family="paragraph" style:parent-style-name="Standard">
      <style:paragraph-properties fo:margin-left="0cm" fo:margin-right="0cm" fo:line-height="0.776cm" fo:text-indent="0.988cm" style:auto-text-indent="false" style:snap-to-layout-grid="false">
        <style:tab-stops>
          <style:tab-stop style:position="0.99cm"/>
        </style:tab-stops>
      </style:paragraph-properties>
    </style:style>
    <style:style style:name="P33" style:family="paragraph" style:parent-style-name="Standard">
      <style:paragraph-properties fo:margin-left="0cm" fo:margin-right="0cm" fo:line-height="0.776cm" fo:text-indent="0.988cm" style:auto-text-indent="false" style:snap-to-layout-grid="false">
        <style:tab-stops>
          <style:tab-stop style:position="1.106cm"/>
        </style:tab-stops>
      </style:paragraph-properties>
    </style:style>
    <style:style style:name="P34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776cm" fo:text-indent="0.988cm" style:auto-text-indent="false" style:snap-to-layout-grid="false">
        <style:tab-stops>
          <style:tab-stop style:position="1.10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847cm" fo:margin-right="0cm" fo:line-height="0.776cm" fo:text-indent="0.138cm" style:auto-text-indent="false" style:snap-to-layout-grid="false">
        <style:tab-stops>
          <style:tab-stop style:position="0.106cm"/>
          <style:tab-stop style:position="0.356cm"/>
          <style:tab-stop style:position="0.607cm"/>
          <style:tab-stop style:position="0.857cm"/>
          <style:tab-stop style:position="1.35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8" style:family="paragraph" style:parent-style-name="Standard">
      <style:paragraph-properties fo:margin-left="0.85cm" fo:margin-right="0cm" fo:line-height="0.776cm" fo:text-align="justify" style:justify-single-word="false" fo:text-indent="0.247cm" style:auto-text-indent="false" style:snap-to-layout-grid="false">
        <style:tab-stops>
          <style:tab-stop style:position="1.106cm"/>
        </style:tab-stops>
      </style:paragraph-properties>
    </style:style>
    <style:style style:name="P39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1.974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2.332cm" fo:margin-right="0cm" fo:text-indent="-2.33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332cm" fo:margin-right="0cm" fo:text-align="center" style:justify-single-word="false" fo:text-indent="-2.332cm" style:auto-text-indent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838cm" fo:margin-right="0cm" fo:text-indent="-0.499cm" style:auto-text-indent="false" style:snap-to-layout-grid="false"/>
    </style:style>
    <style:style style:name="P45" style:family="paragraph" style:parent-style-name="Standard">
      <style:paragraph-properties fo:margin-left="0.838cm" fo:margin-right="0cm" fo:text-indent="-0.49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004cm" fo:margin-right="0cm" fo:text-align="center" style:justify-single-word="false" fo:text-indent="-0.049cm" style:auto-text-indent="false" style:snap-to-layout-grid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 style:font-size-complex="18pt"/>
    </style:style>
    <style:style style:name="T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50%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size-complex="14pt"/>
    </style:style>
    <style:style style:name="T19" style:family="text">
      <style:text-properties style:font-size-complex="14pt" style:text-scale="5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新細明體" fo:font-size="14pt" style:font-size-asian="14pt" style:font-name-complex="新細明體"/>
    </style:style>
    <style:style style:name="T28" style:family="text">
      <style:text-properties fo:color="#a6a6a6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高雄市113年銀髮婚頌禮讚活動</text:span><text:span text:style-name="T2">報名表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4">報名日期：</text:span><text:span text:style-name="T9"> <text:s text:c="4"/></text:span><text:span text:style-name="T4">月</text:span><text:span text:style-name="T9"> <text:s text:c="4"/></text:span><text:span text:style-name="T4">日 <text:s text:c="9"/></text:span><text:span text:style-name="T12">※</text:span><text:span text:style-name="T11">請務必填寫</text:span><text:span text:style-name="T16">(依報名先後順序錄取前110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11">※請檢附佐證資料：</text:span></text:p>
            <text:p text:style-name="P3"><text:span text:style-name="T13">(一)夫妻</text:span><text:span text:style-name="T13">身分證正、反面影本</text:span><text:span text:style-name="T13">。</text:span></text:p>
            <text:p text:style-name="P3"><text:span text:style-name="T13">(二)</text:span><text:span text:style-name="T13">結婚證書影本或出具記載結婚日期之戶籍謄本</text:span><text:span text:style-name="T13">，以確認結婚年齡，若無上述文件者，</text:span><text:span text:style-name="T21">則以子女年齡推估認定（須附可資認定資料影本）。</text:span></text:p>
            <text:p text:style-name="P3"><text:span text:style-name="T21">(三)若為原住民報名「紅寶石婚」者，請附可資認定身分之文件影本。</text:span></text:p>
            <text:p text:style-name="P14"/>
            <text:p text:style-name="P1"><text:span text:style-name="T3">結婚時間：民國</text:span><text:span text:style-name="T8"> <text:s text:c="4"/></text:span><text:span text:style-name="T3">年</text:span><text:span text:style-name="T8"> <text:s text:c="4"/></text:span><text:span text:style-name="T3">月</text:span><text:span text:style-name="T8"> <text:s text:c="4"/></text:span><text:span text:style-name="T3">日（結婚計滿</text:span><text:span text:style-name="T8"> <text:s text:c="4"/></text:span><text:span text:style-name="T3">年</text:span><text:span text:style-name="T3">）</text:span><text:span text:style-name="T3"> <text:s/></text:span></text:p>
            <text:p text:style-name="P19"><text:span text:style-name="T3">參加婚別：□紅寶石婚（結婚滿40年；</text:span><text:span text:style-name="T11">限原住民報名</text:span><text:span text:style-name="T4">） </text:span><text:span text:style-name="T3"><text:s text:c="2"/>□金婚（結婚滿50年</text:span><text:span text:style-name="T4">）</text:span></text:p>
            <text:p text:style-name="P25"><text:span text:style-name="T3">□金鋼鑽婚（結婚滿60年） <text:s text:c="16"/>□白金婚（結婚滿70年）</text:span></text:p>
            <text:p text:style-name="P26"><text:span text:style-name="T11">※不得重複參加同一婚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稱謂</text:p>
          </table:table-cell>
          <table:covered-table-cell/>
          <table:table-cell table:style-name="表格1.A3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table:number-columns-spanned="2" office:value-type="string">
            <text:p text:style-name="P6">地址</text:p>
          </table:table-cell>
          <table:covered-table-cell/>
          <table:table-cell table:style-name="表格1.A1" office:value-type="string">
            <text:p text:style-name="P11">電話</text:p>
          </table:table-cell>
        </table:table-row>
        <table:table-row table:style-name="表格1.1">
          <table:table-cell table:style-name="表格1.A3" table:number-columns-spanned="2" office:value-type="string">
            <text:p text:style-name="P6">夫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2"><text:span text:style-name="T3">民國_____年_____月_____日</text:span></text:p>
          </table:table-cell>
          <table:table-cell table:style-name="表格1.G4" table:number-columns-spanned="2" office:value-type="string">
            <text:p text:style-name="P19"><text:span text:style-name="T4">戶籍：</text:span></text:p>
            <text:p text:style-name="P12"/>
            <text:p text:style-name="P12">通訊：□同上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table:number-columns-spanned="2" office:value-type="string">
            <text:p text:style-name="P6">妻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2"><text:span text:style-name="T3">民國______年_____月_____日</text:span></text:p>
          </table:table-cell>
          <table:table-cell table:style-name="表格1.G4" table:number-columns-spanned="2" office:value-type="string">
            <text:p text:style-name="P12">戶籍：</text:p>
            <text:p text:style-name="P12"/>
            <text:p text:style-name="P12">通訊：□同上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6" table:number-columns-spanned="9" office:value-type="string">
            <text:p text:style-name="P21"><text:span text:style-name="T11">為利活動順利進行，請協助提供以下資訊：</text:span></text:p>
            <text:p text:style-name="P20"><text:span text:style-name="T3">一、目前居住狀況：□僅與配偶同住 □與配偶及子女同住 □其他</text:span><text:span text:style-name="T8"> <text:s text:c="15"/></text:span></text:p>
            <text:p text:style-name="P20"><text:span text:style-name="T3">二、家庭成員(如子女數、孫子(女)人數、目前同住情形、相處狀況等)：</text:span></text:p>
            <text:p text:style-name="P28"><text:s text:c="70"/></text:p>
            <text:p text:style-name="P28"><text:s text:c="70"/></text:p>
            <text:p text:style-name="P28"><text:s text:c="70"/></text:p>
            <text:p text:style-name="P27"><text:span text:style-name="T8"><text:s text:c="70"/></text:span></text:p>
            <text:p text:style-name="P30">三、夫妻難忘的故事與回憶(請多描述，如結婚前的交往、結婚後的相處、重大事件的</text:p>
            <text:p text:style-name="P31"><text:span text:style-name="T3">發生讓彼此關係更緊密、維繫感情的秘訣</text:span><text:span text:style-name="T3">…</text:span><text:span text:style-name="T3">等)：</text:span></text:p>
            <text:p text:style-name="P32"><text:span text:style-name="T8"><text:s text:c="70"/></text:span></text:p>
            <text:p text:style-name="P35"><text:s text:c="70"/></text:p>
            <text:p text:style-name="P33"><text:span text:style-name="T8"><text:s text:c="70"/></text:span></text:p>
            <text:p text:style-name="P35"><text:s text:c="70"/></text:p>
            <text:p text:style-name="P28"><text:s text:c="70"/></text:p>
            <text:p text:style-name="P28"><text:s text:c="70"/>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8">四、與家庭成員難忘的故事與回憶：</text:p>
            <text:p text:style-name="P33"><text:span text:style-name="T8"><text:s text:c="6"/></text:span><text:span text:style-name="T8"><text:s text:c="2"/></text:span><text:span text:style-name="T8"><text:s text:c="62"/></text:span></text:p>
            <text:p text:style-name="P33"><text:span text:style-name="T8"><text:s text:c="6"/></text:span><text:span text:style-name="T8"><text:s text:c="2"/></text:span><text:span text:style-name="T8"><text:s text:c="62"/></text:span></text:p>
            <text:p text:style-name="P35"><text:s text:c="70"/></text:p>
            <text:p text:style-name="P35"><text:s text:c="70"/></text:p>
            <text:p text:style-name="P20"><text:soft-page-break/><text:span text:style-name="T3">五</text:span><text:span text:style-name="T27">、</text:span><text:span text:style-name="T3">參加本次活動，夫/妻想要說的感謝~</text:span></text:p>
            <text:p text:style-name="P37"><text:s text:c="70"/></text:p>
            <text:p text:style-name="P35"><text:s text:c="70"/></text:p>
            <text:p text:style-name="P10">六、參加本次活動，家庭成員想要說的祝福~</text:p>
            <text:p text:style-name="P35"><text:s text:c="70"/></text:p>
            <text:p text:style-name="P33"><text:span text:style-name="T8"><text:s text:c="70"/></text:span></text:p>
            <text:p text:style-name="P4">本次活動主辦單位安排餐敘，請依實際狀況填寫：</text:p>
            <text:p text:style-name="P23"><text:span text:style-name="T3">一、夫妻身體狀況：</text:span></text:p>
            <text:p text:style-name="P38"><text:span text:style-name="T3">夫 □行動自如 <text:s text:c="2"/>□需輔助用具，請說明</text:span><text:span text:style-name="T8"> <text:s text:c="12"/></text:span><text:span text:style-name="T3"><text:s/></text:span></text:p>
            <text:p text:style-name="P38"><text:span text:style-name="T3">妻 □行動自如 <text:s text:c="2"/>□需輔助用具，請說明</text:span><text:span text:style-name="T8"> <text:s text:c="12"/></text:span><text:span text:style-name="T3"><text:s/></text:span></text:p>
            <text:p text:style-name="P39">二、2名陪同家屬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9">序號</text:p>
                </table:table-cell>
                <table:table-cell table:style-name="表格2.A1" office:value-type="string">
                  <text:p text:style-name="P9">稱謂</text:p>
                </table:table-cell>
                <table:table-cell table:style-name="表格2.A1" office:value-type="string">
                  <text:p text:style-name="P9">姓名</text:p>
                </table:table-cell>
                <table:table-cell table:style-name="表格2.D1" office:value-type="string">
                  <text:p text:style-name="P9">電話</text:p>
                </table:table-cell>
              </table:table-row>
              <table:table-row table:style-name="表格2.2">
                <table:table-cell table:style-name="表格2.A1" office:value-type="string">
                  <text:p text:style-name="P9">1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3">
                <table:table-cell table:style-name="表格2.A1" office:value-type="string">
                  <text:p text:style-name="P9">2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</table:table>
            <text:p text:style-name="P39">三、安排夫妻及2名家屬同桌用餐：</text:p>
            <text:p text:style-name="P41">□葷食桌 <text:s text:c="9"/>□素食桌</text:p>
            <text:p text:style-name="P22"><text:span text:style-name="T3">四、願意提供夫妻(或與家庭成員)生活照片3至5張，放置活動會場輪播：</text:span></text:p>
            <text:p text:style-name="P34"><text:span text:style-name="T3">□願意提供 </text:span><text:span text:style-name="T23">照片電子檔案</text:span><text:span text:style-name="T23">請</text:span><text:span text:style-name="T23">寄</text:span><text:span text:style-name="T23">至</text:span><text:span text:style-name="T4">信箱</text:span><text:span text:style-name="T23">yo810921</text:span><text:span text:style-name="T23">@kcg.gov.tw</text:span><text:span text:style-name="T3">，</text:span></text:p>
            <text:p text:style-name="P36"><text:s text:c="11"/>信件主旨請命名為:銀髮婚頌活動生活照(夫妻姓名)</text:p>
            <text:p text:style-name="P34"><text:span text:style-name="T3">□不願意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區</text:p>
            <text:p text:style-name="P15"/>
            <text:p text:style-name="P15"><text:s/></text:p>
            <text:p text:style-name="P15">公</text:p>
            <text:p text:style-name="P15"/>
            <text:p text:style-name="P15"/>
            <text:p text:style-name="P15">所</text:p>
          </table:table-cell>
          <table:table-cell table:style-name="表格1.B8" table:number-columns-spanned="2" office:value-type="string">
            <text:p text:style-name="P24"><text:span text:style-name="T23">社會局仁</text:span></text:p>
            <text:p text:style-name="P15">愛</text:p>
            <text:p text:style-name="P15">之</text:p>
            <text:p text:style-name="P15">家</text:p>
          </table:table-cell>
          <table:covered-table-cell/>
          <table:table-cell table:style-name="表格1.D8" office:value-type="string">
            <text:p text:style-name="P16">原住民事務委員</text:p>
            <text:p text:style-name="P16">會</text:p>
          </table:table-cell>
          <table:table-cell table:style-name="表格1.G4" table:number-columns-spanned="3" office:value-type="string">
            <text:p text:style-name="P42">附件資料：</text:p>
            <text:p text:style-name="P44"><text:span text:style-name="T25">□夫妻</text:span><text:span text:style-name="T4">身分證正、反面影本</text:span><text:span text:style-name="T4">(</text:span><text:span text:style-name="T25">夫妻ㄧ方設籍本市滿6個月，即113年3月</text:span><text:span text:style-name="T25">2</text:span><text:span text:style-name="T25">4日前設籍</text:span><text:span text:style-name="T25">）</text:span></text:p>
            <text:p text:style-name="P44"><text:span text:style-name="T25">□</text:span><text:span text:style-name="T4">結婚證書影本</text:span><text:span text:style-name="T4">、</text:span><text:span text:style-name="T4">或出具記載結婚日期之戶籍謄本</text:span><text:span text:style-name="T4">、或其他可推估結婚日期之證明資料</text:span></text:p>
            <text:p text:style-name="P45">□可資認定原住民身分之文件影本</text:p>
          </table:table-cell>
          <table:covered-table-cell/>
          <table:covered-table-cell/>
          <table:table-cell table:style-name="表格1.A1" table:number-columns-spanned="2" office:value-type="string">
            <text:p text:style-name="P17">社會局長青中心</text:p>
          </table:table-cell>
          <table:covered-table-cell/>
        </table:table-row>
        <table:table-row table:style-name="表格1.9">
          <table:table-cell table:style-name="表格1.A3" table:number-columns-spanned="4" office:value-type="string">
            <text:p text:style-name="P15">初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3">(請核章)</text:p>
          </table:table-cell>
          <table:covered-table-cell/>
          <table:covered-table-cell/>
          <table:table-cell table:style-name="表格1.A3" office:value-type="string">
            <text:p text:style-name="P17">複審</text:p>
          </table:table-cell>
          <table:table-cell table:style-name="表格1.A1" office:value-type="string">
            <text:p text:style-name="P46">(請核章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67cm" fo:margin-right="0cm" fo:text-indent="-1.06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民申請參加八十八年重陽節敬老系列活動—婚頌典禮報名表</dc:title>
    <meta:initial-creator>高雄市政府</meta:initial-creator>
    <meta:creation-date>2022-06-13T16:40:00</meta:creation-date>
    <dc:creator>長青中心06</dc:creator>
    <dc:date>2024-07-08T12:03:00</dc:date>
    <meta:print-date>2018-07-06T10:55:00</meta:print-date>
    <meta:editing-cycles>38</meta:editing-cycles>
    <meta:editing-duration>PT1H51M</meta:editing-duration>
    <meta:document-statistic meta:table-count="2" meta:image-count="0" meta:object-count="0" meta:page-count="2" meta:paragraph-count="86" meta:word-count="814" meta:character-count="2270" meta:non-whitespace-character-count="868"/>
    <meta:generator>LibreOffice/5.1.2.2$Windows_x86 LibreOffice_project/d3bf12ecb743fc0d20e0be0c58ca359301eb705f</meta:generator>
  </office:meta>
</office:document-meta>
</file>